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Tijhuis Ingenieurs B.V. een aanvraag om een omgevingsvergunning voor een ontgrondingsactiviteit op 3 juni 2026.</text:p>
            <text:p text:style-name="common-al"/>
            <text:p text:style-name="common-al">Betreft: ontgraven van grond ten behoeve van het opzetten van twee weilanddepots voor het verspreiden van vrijgekomen baggerspecie.</text:p>
            <text:p text:style-name="common-al"/>
            <text:p text:style-name="common-al">Locatie: Hegedyk  te Gorredijk gemeente Opsterland.</text:p>
            <text:p text:style-name="common-al"/>
            <text:p text:style-name="common-al">Kenmerk: 2026-FUMO-0121469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psterland Aanvraag vergunning Omgevingswet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00</meta:user-defined>
    <meta:user-defined meta:name="OVERHEIDop.PrbID/DC.identifier">prb-2026-9900</meta:user-defined>
    <meta:user-defined meta:name="OVERHEIDop.versieInformatie"/>
  </office:meta>
</office:document-meta>
</file>