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wijzigen van de bestaande vergunning op de locatie Oerdijk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juni 2026 een aanvraag ontvangen voor een vergunning voor het wijzigen van de bestaande vergunning op de locatie Oerdijk in Lettel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7c7b54ed-d48c-43fc-bdce-9a234cd2d9c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4919</meta:user-defined>
    <meta:user-defined meta:name="DCTERMS.abstract">Betreft: Besluit op een aanvraag voor op locatie op de locatie Oerdijk in Lettele</meta:user-defined>
    <dc:language>nl</dc:language>
    <meta:user-defined meta:name="OVERHEIDop.locatietype/OVERHEIDop.gebiedsmarkering">Vlak</meta:user-defined>
    <meta:user-defined meta:name="DC.title">Besluit op een aanvraag voor een vergunning voor het wijzigen van de bestaande vergunning op de locatie Oerdijk in Lettele</meta:user-defined>
    <meta:user-defined meta:name="OVERHEIDop.datumEindeReactietermijn">2026-07-22</meta:user-defined>
    <meta:user-defined meta:name="OVERHEIDop.terinzageleggingBG">https://jeleefomgeving.nl/inzien/001900328/7c7b54ed-d48c-43fc-bdce-9a234cd2d9cc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97</meta:user-defined>
    <meta:user-defined meta:name="OVERHEIDop.PrbID/DC.identifier">prb-2026-9897</meta:user-defined>
    <meta:user-defined meta:name="OVERHEIDop.versieInformatie"/>
  </office:meta>
</office:document-meta>
</file>