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gen op de N734, provinciale weg Oldenzaal - Losser, tussen hectometerpunten 3.300 en 4.600,  vanwege de afsluiting van de Veldmaten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ei 2026 een verzoek tot het behandelen van een aanvraag voor een beschikking hebben ontvangen waarbij de reguliere voorbereidingsprocedure van toepassing is. De aanvraag gaat over het plaatsen van omleidingsborgen op de N734, provinciale weg Oldenzaal - Losser, tussen hectometerpunten 3.300 en 4.600, vanwege de afsluiting van de Veldmaten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217</meta:user-defined>
    <meta:user-defined meta:name="DCTERMS.abstract">Aanvraag voor een vergunning voor het plaatsen van omleidingsborgen op de N734, provinciale weg Oldenzaal - Losser, tussen hectometerpunten 3.300 en 4.600,  vanwege de afsluiting van de Veldmatenweg</meta:user-defined>
    <dc:language>nl</dc:language>
    <meta:user-defined meta:name="OVERHEIDop.locatietype/OVERHEIDop.gebiedsmarkering">Vlak</meta:user-defined>
    <meta:user-defined meta:name="DC.title">Aanvraag voor een vergunning voor het plaatsen van omleidingsborgen op de N734, provinciale weg Oldenzaal - Losser, tussen hectometerpunten 3.300 en 4.600,  vanwege de afsluiting van de Veldmatenweg</meta:user-defined>
    <meta:user-defined meta:name="DCTERMS.W3CDTF/DCTERMS.available">2026-06-12</meta:user-defined>
    <meta:user-defined meta:name="DCTERMS.W3CDTF/OVERHEIDop.jaargang">2026</meta:user-defined>
    <meta:user-defined meta:name="OVERHEIDop.publicationIssue">9891</meta:user-defined>
    <meta:user-defined meta:name="OVERHEIDop.PrbID/DC.identifier">prb-2026-9891</meta:user-defined>
    <meta:user-defined meta:name="OVERHEIDop.versieInformatie"/>
  </office:meta>
</office:document-meta>
</file>