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een noodtrottoir op de N760, provinciale weg IJsselmuiden - Genemuiden, ter hoogte van hectometerpunt 8.340, vanwege bouwwerkzaamhe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mei 2026 een verzoek tot het behandelen van een aanvraag voor een beschikking hebben ontvangen waarbij de reguliere voorbereidingsprocedure van toepassing is. De aanvraag gaat over het plaatsen van een noodtrottoir op de N760, provinciale weg IJsselmuiden - Genemuiden, ter hoogte van hectometerpunt 8.340 vanwege bouwwerkzaamheden.</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88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8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8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320</meta:user-defined>
    <meta:user-defined meta:name="DCTERMS.abstract">Aanvraag voor een vergunning voor het plaatsen van een noodtrottoir op de N760, provinciale weg IJsselmuiden - Genemuiden, ter hoogte van hectometerpunt 8.340, vanwege bouwwerkzaamheden</meta:user-defined>
    <dc:language>nl</dc:language>
    <meta:user-defined meta:name="OVERHEIDop.locatietype/OVERHEIDop.gebiedsmarkering">Vlak</meta:user-defined>
    <meta:user-defined meta:name="DC.title">Aanvraag voor een vergunning voor het plaatsen van een noodtrottoir op de N760, provinciale weg IJsselmuiden - Genemuiden, ter hoogte van hectometerpunt 8.340, vanwege bouwwerkzaamheden</meta:user-defined>
    <meta:user-defined meta:name="DCTERMS.W3CDTF/DCTERMS.available">2026-06-12</meta:user-defined>
    <meta:user-defined meta:name="DCTERMS.W3CDTF/OVERHEIDop.jaargang">2026</meta:user-defined>
    <meta:user-defined meta:name="OVERHEIDop.publicationIssue">9889</meta:user-defined>
    <meta:user-defined meta:name="OVERHEIDop.PrbID/DC.identifier">prb-2026-9889</meta:user-defined>
    <meta:user-defined meta:name="OVERHEIDop.versieInformatie"/>
  </office:meta>
</office:document-meta>
</file>