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15*"/>
    </style:style>
    <style:style style:family="table-column" style:parent-style-name="colspec" style:name="id1-3-2-2-1-36-1-2">
      <style:table-column-properties style:rel-column-width="41*"/>
    </style:style>
    <style:style style:family="table-column" style:parent-style-name="colspec" style:name="id1-3-2-2-1-36-1-3">
      <style:table-column-properties style:rel-column-width="26*"/>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9 juni 2026, kenmerk 826108, houdende wijziging van het Algemeen subsidiebesluit Zeeland 2023</text:span>
          </text:p>
            <text:p text:style-name="al"/>
            <text:p text:style-name="al">Gedeputeerde staten van Zeeland;</text:p>
            <text:p text:style-name="al"/>
            <text:p text:style-name="al">gelet op artikel 7 en 8, aanhef en onderdeel d, onder 2, van de Algemene subsidieverordening Zeeland 2023;</text:p>
            <text:p text:style-name="al"/>
            <text:p text:style-name="al">Overwegende dat een aantal bepalingen uit hoofdstuk 36 betreffende bos en houtachtige landschapselementen aangepast dient te worden, teneinde projecten die op grond van de Zeeuwse bosvisie wenselijk zijn, te kunnen subsidiëren;</text:p>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6 van het Algemeen subsidiebesluit Zeeland 2023 wordt als volgt gewijzigd:</text:p>
            <text:p text:style-name="al"/>
            <text:p text:style-name="al">A.</text:p>
            <text:p text:style-name="al">In artikel 36.1.1 vervallen de onderdelen f en g, onder verlettering van h tot en met m tot f tot en met k.</text:p>
            <text:p text:style-name="al"/>
            <text:p text:style-name="al">B.</text:p>
            <text:p text:style-name="al">Artikel 36.1.2 wordt als volgt gewijzigd:</text:p>
            <text:list text:style-name="id1-3-2-2-1-9">
              <text:list-item text:style-override="id1-3-2-2-1-9-1">
                <text:number>1.</text:number>
                <text:p text:style-name="al">In het eerste lid onder a wordt “terreinbeherende organisaties” vervangen door “natuur- en landschapbeherende organisaties”.</text:p>
              </text:list-item>
              <text:list-item text:style-override="id1-3-2-2-1-9-2">
                <text:number>2.</text:number>
                <text:p text:style-name="al">In het eerste lid onder d wordt “grondeigenaren” vervangen door “eigenaren, erfpachters en andere gebruikers van grond”.</text:p>
              </text:list-item>
              <text:list-item text:style-override="id1-3-2-2-1-9-3">
                <text:number>3.</text:number>
                <text:p text:style-name="al">Het tweede lid alsmede de aanduiding “1.” voor het eerste lid vervallen.</text:p>
              </text:list-item>
            </text:list>
            <text:p text:style-name="al">C.</text:p>
            <text:p text:style-name="al">In artikel 36.1.3 vervalt onderdeel b, onder verlettering van onderdeel c tot b. </text:p>
            <text:p text:style-name="al"/>
            <text:p text:style-name="al">D.</text:p>
            <text:p text:style-name="al">Artikel 36.1.4, eerste lid, wordt als volgt gewijzigd:</text:p>
            <text:list text:style-name="id1-3-2-2-1-15">
              <text:list-item text:style-override="id1-3-2-2-1-15-1">
                <text:number>1.</text:number>
                <text:p text:style-name="al">Onder verlettering van de onderdelen c tot en met h tot d tot en met i wordt een onderdeel ingevoegd, luidende:</text:p>
                <text:list text:style-name="id1-3-2-2-1-15-1-3">
                  <text:list-item text:style-override="id1-3-2-2-1-15-1-3-1">
                    <text:number>c.</text:number>
                    <text:p text:style-name="al">de aanvrager reeds verplicht is de activiteiten uit te voeren uit hoofde van een wettelijke regeling of een overeenkomst;</text:p>
                  </text:list-item>
                </text:list>
              </text:list-item>
              <text:list-item text:style-override="id1-3-2-2-1-15-2">
                <text:number>2.</text:number>
                <text:p text:style-name="al">In onderdeel f (nieuw) wordt “detailhandel, energie of verblijfsrecreatie” vervangen door “detailhandel of energie”.</text:p>
              </text:list-item>
              <text:list-item text:style-override="id1-3-2-2-1-15-3">
                <text:number>3.</text:number>
                <text:p text:style-name="al">In onderdeel i (nieuw) wordt “€250.000” vervangen door “€100.000”. </text:p>
              </text:list-item>
            </text:list>
            <text:p text:style-name="al">E.</text:p>
            <text:p text:style-name="al">Artikel 36.1.5 wordt als volgt gewijzigd:</text:p>
            <text:list text:style-name="id1-3-2-2-1-18">
              <text:list-item text:style-override="id1-3-2-2-1-18-1">
                <text:number>1.</text:number>
                <text:p text:style-name="al">Het eerste lid, onder f, komt te luiden:</text:p>
                <text:list text:style-name="id1-3-2-2-1-18-1-3">
                  <text:list-item text:style-override="id1-3-2-2-1-18-1-3-1">
                    <text:number>f.</text:number>
                    <text:p text:style-name="al">het projectplan omvat een ecologische onderbouwing waaruit blijkt:</text:p>
                    <text:list text:style-name="id1-3-2-2-1-18-1-3-1-3">
                      <text:list-item text:style-override="id1-3-2-2-1-18-1-3-1-3-1">
                        <text:number>1°.</text:number>
                        <text:p text:style-name="al">dat de activiteiten bijdragen aan het versterken of beschermen van de flora en fauna; en</text:p>
                      </text:list-item>
                      <text:list-item text:style-override="id1-3-2-2-1-18-1-3-1-3-2">
                        <text:number>2°.</text:number>
                        <text:p text:style-name="al">dat weidevogels en hun leefgebied niet worden bedreigd;</text:p>
                      </text:list-item>
                    </text:list>
                  </text:list-item>
                </text:list>
              </text:list-item>
              <text:list-item text:style-override="id1-3-2-2-1-18-2">
                <text:number>2.</text:number>
                <text:p text:style-name="al">In het eerste lid, onder g, vervalt de zinsnede “van het natuurtype N14.03, N15.01 en N15.02”.</text:p>
              </text:list-item>
              <text:list-item text:style-override="id1-3-2-2-1-18-3">
                <text:number>3.</text:number>
                <text:p text:style-name="al">Onder verlettering van onderdeel h tot i wordt een onderdeel ingevoegd, luidende:</text:p>
                <text:list text:style-name="id1-3-2-2-1-18-3-3">
                  <text:list-item text:style-override="id1-3-2-2-1-18-3-3-1">
                    <text:number>h.</text:number>
                    <text:p text:style-name="al">de eigenaar van de grond heeft ingestemd met het uitvoeren van de subsidiabele activiteit en het nakomen van de subsidieverplichtingen; </text:p>
                  </text:list-item>
                </text:list>
              </text:list-item>
              <text:list-item text:style-override="id1-3-2-2-1-18-4">
                <text:number>4.</text:number>
                <text:p text:style-name="al">Het tweede lid, onder c, vervalt.</text:p>
              </text:list-item>
              <text:list-item text:style-override="id1-3-2-2-1-18-5">
                <text:number>5.</text:number>
                <text:p text:style-name="al">In het derde lid, onder c, vervalt de zinsnede “, voor de Ecoregeling”.</text:p>
              </text:list-item>
              <text:list-item text:style-override="id1-3-2-2-1-18-6">
                <text:number>6.</text:number>
                <text:p text:style-name="al">In het derde lid, onder d, wordt na “subsidiabele activiteit” ingevoegd “en met het nakomen van de subsidieverplichtingen”.</text:p>
              </text:list-item>
              <text:list-item text:style-override="id1-3-2-2-1-18-7">
                <text:number>7.</text:number>
                <text:p text:style-name="al">In het derde lid, onder e wordt “artikel 36.1.4, eerste lid, onder d, e en f” vervangen door “artikel 36.1.4, eerste lid, onder e, f en g”.</text:p>
              </text:list-item>
            </text:list>
            <text:p text:style-name="al">F. </text:p>
            <text:p text:style-name="al">Artikel 36.1.6, eerste lid komt te luiden: </text:p>
            <text:list text:style-name="id1-3-2-2-1-21">
              <text:list-item text:style-override="id1-3-2-2-1-21-1">
                <text:number>1.</text:number>
                <text:p text:style-name="al">Voor aanleg van landschapselementen of bostypen als bedoeld in artikel 36.1.6, komen de volgende kosten in aanmerking voor subsidie:</text:p>
                <text:list text:style-name="id1-3-2-2-1-21-1-3">
                  <text:list-item text:style-override="id1-3-2-2-1-21-1-3-1">
                    <text:number>a.</text:number>
                    <text:p text:style-name="al">kosten plantmateriaal;</text:p>
                  </text:list-item>
                  <text:list-item text:style-override="id1-3-2-2-1-21-1-3-2">
                    <text:number>b.</text:number>
                    <text:p text:style-name="al">kosten derden en personeelskosten voor het aanplanten;</text:p>
                  </text:list-item>
                  <text:list-item text:style-override="id1-3-2-2-1-21-1-3-3">
                    <text:number>c.</text:number>
                    <text:p text:style-name="al">kosten grondbewerking en afvoer grond;</text:p>
                  </text:list-item>
                  <text:list-item text:style-override="id1-3-2-2-1-21-1-3-4">
                    <text:number>d.</text:number>
                    <text:p text:style-name="al">kosten afrastering ter bescherming tegen schade aan het element;</text:p>
                  </text:list-item>
                  <text:list-item text:style-override="id1-3-2-2-1-21-1-3-5">
                    <text:number>e.</text:number>
                    <text:p text:style-name="al">kosten maatregelen waterhuishouding;</text:p>
                  </text:list-item>
                  <text:list-item text:style-override="id1-3-2-2-1-21-1-3-6">
                    <text:number>f.</text:number>
                    <text:p text:style-name="al">kosten derden opstellen van een inrichtingsplan;</text:p>
                  </text:list-item>
                  <text:list-item text:style-override="id1-3-2-2-1-21-1-3-7">
                    <text:number>g.</text:number>
                    <text:p text:style-name="al">kosten toezicht en directievoering bij aanplant.</text:p>
                  </text:list-item>
                </text:list>
              </text:list-item>
            </text:list>
            <text:p text:style-name="al">G.</text:p>
            <text:p text:style-name="al">Artikel 36.1.8 wordt als volgt gewijzigd:</text:p>
            <text:list text:style-name="id1-3-2-2-1-24">
              <text:list-item text:style-override="id1-3-2-2-1-24-1">
                <text:number>1.</text:number>
                <text:p text:style-name="al">In het eerste lid, onder c wordt “onder e en f” vervangen door “onder f en g” en wordt “20%” vervangen door “15%”. </text:p>
              </text:list-item>
              <text:list-item text:style-override="id1-3-2-2-1-24-2">
                <text:number>2.</text:number>
                <text:p text:style-name="al">Het tweede lid komt te luiden:</text:p>
                <text:list text:style-name="id1-3-2-2-1-24-2-3">
                  <text:list-item text:style-override="id1-3-2-2-1-24-2-3-1">
                    <text:number>2.</text:number>
                    <text:p text:style-name="al">In het geval een subsidie op grond van dit hoofdstuk wordt gecumuleerd met de Ecoregeling of met een andere subsidie of financiële bijdrage voor dezelfde in aanmerking komende kosten, wordt, in afwijking van het eerste lid, het op grond van deze paragraaf toe te kennen subsidiebedrag:</text:p>
                    <text:list text:style-name="id1-3-2-2-1-24-2-3-1-3">
                      <text:list-item text:style-override="id1-3-2-2-1-24-2-3-1-3-1">
                        <text:number>a.</text:number>
                        <text:p text:style-name="al">verlaagd met de waarde van de op grond van de Ecoregeling uitgekeerde subsidie; en</text:p>
                      </text:list-item>
                      <text:list-item text:style-override="id1-3-2-2-1-24-2-3-1-3-2">
                        <text:number>b.</text:number>
                        <text:p text:style-name="al">zodanig beperkt dat het totale bedrag aan subsidies en financiële bijdrages niet hoger is dan de werkelijk gemaakte subsidiabele kosten, het maximale subsidiebedrag uit dit hoofdstuk en de maximale steunintensiteiten en steunbedragen die zijn toegestaan op grond van de toepasselijke staatssteunregels.</text:p>
                      </text:list-item>
                    </text:list>
                  </text:list-item>
                </text:list>
              </text:list-item>
            </text:list>
            <text:p text:style-name="al">H.</text:p>
            <text:p text:style-name="al">Artikel 36.1.9 wordt als volgt gewijzigd:</text:p>
            <text:list text:style-name="id1-3-2-2-1-27">
              <text:list-item text:style-override="id1-3-2-2-1-27-1">
                <text:number>1.</text:number>
                <text:p text:style-name="al">Het eerste lid komt te luiden:</text:p>
                <text:list text:style-name="id1-3-2-2-1-27-1-3">
                  <text:list-item text:style-override="id1-3-2-2-1-27-1-3-1">
                    <text:number>1.</text:number>
                    <text:p text:style-name="al">Subsidie kan worden aangevraagd van 18 juni 2026 tot en met 1 november 2026. </text:p>
                  </text:list-item>
                </text:list>
              </text:list-item>
              <text:list-item text:style-override="id1-3-2-2-1-27-2">
                <text:number>2.</text:number>
                <text:p text:style-name="al">Onder vernummering van het tweede tot en met vierde lid tot derde tot en met vijfde lid, wordt een lid ingevoegd, luidende:</text:p>
                <text:list text:style-name="id1-3-2-2-1-27-2-3">
                  <text:list-item text:style-override="id1-3-2-2-1-27-2-3-1">
                    <text:number>2.</text:number>
                    <text:p text:style-name="al">Gedeputeerde Staten stellen het subsidieplafond voor de openstellingsperiode, genoemd in het eerste lid, vast op €200.000.</text:p>
                  </text:list-item>
                </text:list>
              </text:list-item>
            </text:list>
            <text:p text:style-name="al">I.</text:p>
            <text:p text:style-name="al">In artikel 36.1.10, eerste lid, onder g wordt “30 jaar” vervangen door “10 jaar”. </text:p>
            <text:p text:style-name="al"/>
            <text:p text:style-name="al">J.</text:p>
            <text:p text:style-name="al">Bijlage E behorende bij artikel 36.1.8 van Algemeen subsidiebesluit Zeeland 2023 komt te luiden:</text:p>
            <text:p text:style-name="al"/>
            <text:p text:style-name="al">
            <text:span text:style-name="nadrukvet">Bedragen beheerkosten per jaar</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Beheertype nr</text:p>
                  </table:table-cell>
                  <table:table-cell table:style-name="cell_frame_all" table:number-rows-spanned="1" table:number-columns-spanned="1">
                    <text:p text:style-name="table_al">Beheertype</text:p>
                  </table:table-cell>
                  <table:table-cell table:style-name="cell_frame_all" table:number-rows-spanned="1" table:number-columns-spanned="1">
                    <text:p text:style-name="table_al">Subsidietarief 2026 op basis van 84% SKP inclusief opslag 8,27%</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4.908,24</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153,03</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347,04</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436,20</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 (per rij per 100 m)</text:p>
                  </table:table-cell>
                  <table:table-cell table:style-name="cell_frame_all" table:number-rows-spanned="1" table:number-columns-spanned="1">
                    <text:p text:style-name="table_al">€419,32</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18,29</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2.677,38</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2.479,71</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 (per ha)</text:p>
                  </table:table-cell>
                  <table:table-cell table:style-name="cell_frame_all" table:number-rows-spanned="1" table:number-columns-spanned="1">
                    <text:p text:style-name="table_al">€86,02</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 (per ha)</text:p>
                  </table:table-cell>
                  <table:table-cell table:style-name="cell_frame_all" table:number-rows-spanned="1" table:number-columns-spanned="1">
                    <text:p text:style-name="table_al">€92,37</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 (per ha)</text:p>
                  </table:table-cell>
                  <table:table-cell table:style-name="cell_frame_all" table:number-rows-spanned="1" table:number-columns-spanned="1">
                    <text:p text:style-name="table_al">€150,20</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 (per ha)</text:p>
                  </table:table-cell>
                  <table:table-cell table:style-name="cell_frame_all" table:number-rows-spanned="1" table:number-columns-spanned="1">
                    <text:p text:style-name="table_al">€640,63</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 (per ha)</text:p>
                  </table:table-cell>
                  <table:table-cell table:style-name="cell_frame_all" table:number-rows-spanned="1" table:number-columns-spanned="1">
                    <text:p text:style-name="table_al">€421,83</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 (per ha)</text:p>
                  </table:table-cell>
                  <table:table-cell table:style-name="cell_frame_all" table:number-rows-spanned="1" table:number-columns-spanned="1">
                    <text:p text:style-name="table_al">€5.143,39</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 (per ha)</text:p>
                  </table:table-cell>
                  <table:table-cell table:style-name="cell_frame_all" table:number-rows-spanned="1" table:number-columns-spanned="1">
                    <text:p text:style-name="table_al">€897,8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hoofdstuk 36 Bijzondere bepalingen voor verstrekking van subsidie ter uitvoering van de Zeeuwse bosvisie wordt als volgt gewijzigd:</text:p>
            <text:p text:style-name="al"/>
            <text:p text:style-name="al">A. </text:p>
            <text:p text:style-name="al">De toelichting op artikel 36.1.2 komt te luiden: </text:p>
            <text:p text:style-name="al"/>
            <text:p text:style-name="al">De doelgroep is ruim omschreven. Zowel natuurlijke als rechtspersonen en personenvennootschappen als eenmanszaken kunnen een aanvraag doen als zij een natuur- of landschapbeherende organisatie, grondeigenaar, landbouwonderneming, terreinbeherende organisatie, gemeente of waterschap of eigenaar, erfpachter of gebruiker van grond zijn. Indien de aanvrager zelf geen eigenaar is, moet hij een verklaring overleggen waaruit blijkt dat de eigenaar instemt met het uitvoeren van de activiteiten en het nakomen van de subsidieverplichtingen (zie artikel 36.1.5, derde lid, onder d).</text:p>
            <text:p text:style-name="al"/>
            <text:p text:style-name="al">B.</text:p>
            <text:p text:style-name="al">De toelichting op artikel 36.1.3 wordt als volgt gewijzigd:</text:p>
            <text:list text:style-name="id1-3-2-2-2-11">
              <text:list-item text:style-override="id1-3-2-2-2-11-1">
                <text:number>1.</text:number>
                <text:p text:style-name="al">In de eerste zin vervalt “op een erf (zie onderdeel b) of buiten een erf” en wordt </text:p>
                <text:p text:style-name="al">“(zie onderdeel c)” vervangen door “(zie onderdeel b)”.</text:p>
              </text:list-item>
              <text:list-item text:style-override="id1-3-2-2-2-11-2">
                <text:number>2.</text:number>
                <text:p text:style-name="al">In de tweede zin wordt “bijlage B” vervangen door “bijlage C”.</text:p>
              </text:list-item>
            </text:list>
            <text:p text:style-name="al">C.</text:p>
            <text:p text:style-name="al">De toelichting op artikel 36.1.5 wordt als volgt gewijzigd:</text:p>
            <text:list text:style-name="id1-3-2-2-2-14">
              <text:list-item text:style-override="id1-3-2-2-2-14-1">
                <text:number>1.</text:number>
                <text:p text:style-name="al">De zin “Dit is slechts anders voor zover het betreft aanplanting op een erf.” vervalt. </text:p>
              </text:list-item>
              <text:list-item text:style-override="id1-3-2-2-2-14-2">
                <text:number>2.</text:number>
                <text:p text:style-name="al">Aan de zinsnede “, zodat duidelijk is hoe de elementen van elkaar te onderscheiden” wordt toegevoegd “zijn”.</text:p>
              </text:list-item>
            </text:list>
            <text:p text:style-name="al">D. </text:p>
            <text:p text:style-name="al">In de toelichting op artikel 36.1.6 wordt de zinsnede “binnen het Natuurnetwerk in Zeeland gelden en zijn opgenomen” vervangen door “binnen het Natuurnetwerk in Zeeland en die zijn opgeno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9 juni 2026, </text:span></text:p>
          </text:section>
          <text:section text:name="ondertekening_id1-3-2-3-2">
            <text:p><text:span text:style-name="functie"/></text:p>
            <text:p><text:span text:style-name="functie">De hee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8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8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artikel 7 van de Algemene subsidieverordening Zeeland 2023]|[https://lokaleregelgeving.overheid.nl/CVDR688159#artikel_7</meta:user-defined>
    <meta:user-defined meta:name="DC.source">artikel 8 aanhef, onderdelen c en d, onder 2°, van de Algemene subsidieverordening Zeeland 2023]|[https://lokaleregelgeving.overheid.nl/CVDR688159#artikel_8</meta:user-defined>
    <meta:user-defined meta:name="OVERHEIDop.referentienummer">826108</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6-12</meta:user-defined>
    <meta:user-defined meta:name="DCTERMS.W3CDTF/OVERHEIDop.jaargang">2026</meta:user-defined>
    <meta:user-defined meta:name="OVERHEIDop.publicationIssue">9883</meta:user-defined>
    <meta:user-defined meta:name="OVERHEIDop.betreftRegeling">CVDR688831_81</meta:user-defined>
    <meta:user-defined meta:name="OVERHEIDop.PrbID/DC.identifier">prb-2026-9883</meta:user-defined>
    <meta:user-defined meta:name="xs:date/OVERHEIDop.startdatum">2026-06-13</meta:user-defined>
    <meta:user-defined meta:name="OVERHEIDop.versieInformatie"/>
  </office:meta>
</office:document-meta>
</file>