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orgcentrum Blijendaal, Nieuwstraat 28 Oirschot – Z/50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Gedeeltelijke sloop en nieuwbouw van een vleugel van zorgcentrum Klooster Blijendaal</text:p>
            <text:p text:style-name="common-al">Locatie: Nieuwstraat 28, 5688 BE te Oirschot	 </text:p>
            <text:p text:style-name="common-al">Zaaknummer: Z/507308</text:p>
            <text:p text:style-name="common-al">Activiteit: Flora- en fauna-activiteit</text:p>
            <text:p text:style-name="common-al">Datum ontvangen: 05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Zorgcentrum Blijendaal, Nieuwstraat 28 Oirschot – Z/507308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82</meta:user-defined>
    <meta:user-defined meta:name="OVERHEIDop.PrbID/DC.identifier">prb-2026-9882</meta:user-defined>
    <meta:user-defined meta:name="OVERHEIDop.versieInformatie"/>
  </office:meta>
</office:document-meta>
</file>