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gasleiding langs de provinciale weg N291, Gennep - Goch, van kilometrering 1.1 tot kilometrering 1.2, aan de rechterzijde van de weg, Ottersumseweg 47, 6591CK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1, Gennep - Goch, van kilometrering 1.1 tot kilometrering 1.2, aan de rechterzijde van de weg, Ottersumseweg 47, 6591CK Gennep</text:p>
            <text:p text:style-name="common-al">Aangevraagde activiteit(en): activiteit in het beperkingengebied provinciale wegen</text:p>
            <text:p text:style-name="common-al">Betreft: Verwijderen gasleiding N291 1.1 - 1.2 BAM io Enexis</text:p>
            <text:p text:style-name="common-al">Aanvraagdatum: 30 april 2026</text:p>
            <text:p text:style-name="common-al">Zaaknummer: Z2026-0000098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87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leiding langs de provinciale weg N291, Gennep - Goch, van kilometrering 1.1 tot kilometrering 1.2, aan de rechterzijde van de weg, Ottersumseweg 47, 6591CK Gennep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79</meta:user-defined>
    <meta:user-defined meta:name="OVERHEIDop.PrbID/DC.identifier">prb-2026-9879</meta:user-defined>
    <meta:user-defined meta:name="OVERHEIDop.versieInformatie"/>
  </office:meta>
</office:document-meta>
</file>