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Oosterhout, Bouwlingstraat 74 Oosterhout – Z/507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realisatie van een vernieuwd schoolgebouw en bijbehorende voorzieningen voor op het sportveld van het Hanze College</text:p>
            <text:p text:style-name="common-al">Locatie: Bouwlingstraat 74, 4902 AK te Oosterhout	 </text:p>
            <text:p text:style-name="common-al">Zaaknummer: Z/507293</text:p>
            <text:p text:style-name="common-al">Activiteit: Flora- en fauna-activiteit</text:p>
            <text:p text:style-name="common-al">Datum ontvangen: 05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7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7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2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Gemeente Oosterhout, Bouwlingstraat 74 Oosterhout – Z/507293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75</meta:user-defined>
    <meta:user-defined meta:name="OVERHEIDop.PrbID/DC.identifier">prb-2026-9875</meta:user-defined>
    <meta:user-defined meta:name="OVERHEIDop.versieInformatie"/>
  </office:meta>
</office:document-meta>
</file>