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beschadigen of vernielen van verblijfplaatsen van de gewone dwergvleermuis op de locatie Fabrieksweg 24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februari 2026 een aanvraag ontvangen voor een vergunning voor het beschadigen of vernielen van verblijfplaatsen van de gewone dwergvleermuis op de locatie Fabrieksweg 24 te Zwolle.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3462319d-2afd-41d4-9a4d-8a1b4ea3552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2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7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7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7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1334</meta:user-defined>
    <meta:user-defined meta:name="DCTERMS.abstract">Betreft: Besluit op een aanvraag voor op locatie op de locatie Fabrieksweg 24 te Zwolle</meta:user-defined>
    <dc:language>nl</dc:language>
    <meta:user-defined meta:name="OVERHEIDop.locatietype/OVERHEIDop.gebiedsmarkering">Vlak</meta:user-defined>
    <meta:user-defined meta:name="DC.title">Besluit op een aanvraag voor een vergunning voor het beschadigen of vernielen van verblijfplaatsen van de gewone dwergvleermuis op de locatie Fabrieksweg 24 te Zwolle</meta:user-defined>
    <meta:user-defined meta:name="OVERHEIDop.datumEindeReactietermijn">2026-07-22</meta:user-defined>
    <meta:user-defined meta:name="OVERHEIDop.terinzageleggingBG">https://jeleefomgeving.nl/inzien/001900328/3462319d-2afd-41d4-9a4d-8a1b4ea3552a</meta:user-defined>
    <meta:user-defined meta:name="DCTERMS.W3CDTF/DCTERMS.available">2026-06-12</meta:user-defined>
    <meta:user-defined meta:name="DCTERMS.W3CDTF/OVERHEIDop.jaargang">2026</meta:user-defined>
    <meta:user-defined meta:name="OVERHEIDop.publicationIssue">9873</meta:user-defined>
    <meta:user-defined meta:name="OVERHEIDop.PrbID/DC.identifier">prb-2026-9873</meta:user-defined>
    <meta:user-defined meta:name="OVERHEIDop.versieInformatie"/>
  </office:meta>
</office:document-meta>
</file>