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glasvezelkabels  in de N347, provinciale weg Haaksbergen - Ommen, tussen hectometerpunten 6.065 en 6.630 en in de N740 Provinciale weg Delden - grens Gelderland tussen hectometerpunten 9.100 en 10.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ontvingen wij een vergunningsaanvraag voor het aanleggen van glasvezelkabels in de N347, provinciale weg Haaksbergen - Ommen, tussen hectometerpunten 6.065 en 6.630 en in de N740 provinciale weg Delden - grens Gelderland tussen hectometerpunten 9.100 en 10.36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87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597</meta:user-defined>
    <meta:user-defined meta:name="DCTERMS.abstract">Kennisgeving verleende vergunning voor het aanleggen van glasvezelkabels  in de N347, provinciale weg Haaksbergen - Ommen, tussen hectometerpunten 6.065 en 6.630 en in de N740 Provinciale weg Delden - grens Gelderland tussen hectometerpunten 9.100 en 10.3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glasvezelkabels  in de N347, provinciale weg Haaksbergen - Ommen, tussen hectometerpunten 6.065 en 6.630 en in de N740 Provinciale weg Delden - grens Gelderland tussen hectometerpunten 9.100 en 10.360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70</meta:user-defined>
    <meta:user-defined meta:name="OVERHEIDop.PrbID/DC.identifier">prb-2026-9870</meta:user-defined>
    <meta:user-defined meta:name="OVERHEIDop.versieInformatie"/>
  </office:meta>
</office:document-meta>
</file>