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onder de provinciale weg N271, Venlo -  Nijmegen, van kilometrering 101.4 tot kilometrering 101.5, aan beide zijden van de weg, omgeving Daem van Kekenstraat 1d, 5854AN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onder de provinciale weg N271, Venlo - Nijmegen, van kilometrering 101.4 tot kilometrering 101.5, aan beide zijden van de weg, omgeving Daem van Kekenstraat 1d, 5854AN Bergen L</text:p>
            <text:p text:style-name="common-al">Aangevraagde activiteit(en): activiteit in het beperkingengebied provinciale wegen</text:p>
            <text:p text:style-name="common-al">Betreft: Aanbrengen telecommunicatiekabel N271 101.4 - 101.5 Hanab io KPN</text:p>
            <text:p text:style-name="common-al">Aanvraagdatum: 29 april 2026</text:p>
            <text:p text:style-name="common-al">Zaaknummer: Z2026-0000097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86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6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6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7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onder de provinciale weg N271, Venlo -  Nijmegen, van kilometrering 101.4 tot kilometrering 101.5, aan beide zijden van de weg, omgeving Daem van Kekenstraat 1d, 5854AN Bergen L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68</meta:user-defined>
    <meta:user-defined meta:name="OVERHEIDop.PrbID/DC.identifier">prb-2026-9868</meta:user-defined>
    <meta:user-defined meta:name="OVERHEIDop.versieInformatie"/>
  </office:meta>
</office:document-meta>
</file>