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leggen van elektrakabels met een gestuurde boring onder de N855, provinciale weg grens Drenthe - Steenwijk, ter hoogte van hectometerpunt 29.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5 maart 2026 een aanvraag ontvangen voor het leggen van elektrakabels met een gestuurde boring onder de N855, provinciale weg grens Drenthe - Steenwijk, ter hoogte van hectometerpunt 29.45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86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599</meta:user-defined>
    <meta:user-defined meta:name="DCTERMS.abstract">Besluit op een aanvraag voor het leggen van elektrakabels met een gestuurde boring onder de N855, provinciale weg grens Drenthe - Steenwijk, ter hoogte van hectometerpunt 29.455</meta:user-defined>
    <dc:language>nl</dc:language>
    <meta:user-defined meta:name="OVERHEIDop.locatietype/OVERHEIDop.gebiedsmarkering">Vlak</meta:user-defined>
    <meta:user-defined meta:name="DC.title">Besluit op een aanvraag voor het leggen van elektrakabels met een gestuurde boring onder de N855, provinciale weg grens Drenthe - Steenwijk, ter hoogte van hectometerpunt 29.455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65</meta:user-defined>
    <meta:user-defined meta:name="OVERHEIDop.PrbID/DC.identifier">prb-2026-9865</meta:user-defined>
    <meta:user-defined meta:name="OVERHEIDop.versieInformatie"/>
  </office:meta>
</office:document-meta>
</file>