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in en onder de N332, provinciale weg Raalte - grens Gelderland, tussen hectometerpunten 0.031 en 3.630 en op de N348, provinciale weg Deventer - Ommen, tussen hectometerpunten 62.900 en 64.4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ei 2026 een verzoek tot het behandelen van een aanvraag voor een beschikking hebben ontvangen waarbij de reguliere voorbereidingsprocedure van toepassing is. De aanvraag gaat over het aanleggen van elektrakabels in en onder de N332, provinciale weg Raalte - grens Gelderland, tussen hectometerpunten 0.031 en 3.630 en op de N348, provinciale weg Deventer - Ommen, tussen hectometerpunten 62.900 en 64.4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6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6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6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251</meta:user-defined>
    <meta:user-defined meta:name="DCTERMS.abstract">Aanvraag voor een vergunning voor het aanleggen van elektrakabels in en onder de N332, provinciale weg Raalte - grens Gelderland, tussen hectometerpunten 0.031 en 3.630 en op de N348, provinciale weg Deventer - Ommen, tussen hectometerpunten 62.900 en 64.415</meta:user-defined>
    <dc:language>nl</dc:language>
    <meta:user-defined meta:name="OVERHEIDop.locatietype/OVERHEIDop.gebiedsmarkering">Vlak</meta:user-defined>
    <meta:user-defined meta:name="DC.title">Aanvraag voor een vergunning voor het aanleggen van elektrakabels in en onder de N332, provinciale weg Raalte - grens Gelderland, tussen hectometerpunten 0.031 en 3.630 en op de N348, provinciale weg Deventer - Ommen, tussen hectometerpunten 62.900 en 64.415</meta:user-defined>
    <meta:user-defined meta:name="DCTERMS.W3CDTF/DCTERMS.available">2026-06-12</meta:user-defined>
    <meta:user-defined meta:name="DCTERMS.W3CDTF/OVERHEIDop.jaargang">2026</meta:user-defined>
    <meta:user-defined meta:name="OVERHEIDop.publicationIssue">9864</meta:user-defined>
    <meta:user-defined meta:name="OVERHEIDop.PrbID/DC.identifier">prb-2026-9864</meta:user-defined>
    <meta:user-defined meta:name="OVERHEIDop.versieInformatie"/>
  </office:meta>
</office:document-meta>
</file>