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91, Gennep - Goch, van kilometrering 1.3 tot kilometrering 1.4, aan de linkerzijde van de weg, Ottersumseweg 64a, 6591CM Gennep, Z2026-00000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elektriciteitskabel langs de provinciale weg N291, Gennep - Goch, van kilometrering 1.3 tot kilometrering 1.4, aan de linkerzijde van de weg, Ottersumseweg 64a, 6591CM Gennep.</text:p>
            <text:p text:style-name="common-al">Belanghebbenden kunnen binnen zes weken na de dag waarop dit besluit is verzonden bezwaar maken onder vermelding van zaaknummer Z2026-00000852.</text:p>
            <text:p text:style-name="common-al">Het besluit is verzonden op 10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86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5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91, Gennep - Goch, van kilometrering 1.3 tot kilometrering 1.4, aan de linkerzijde van de weg, Ottersumseweg 64a, 6591CM Gennep, Z2026-00000852</meta:user-defined>
    <meta:user-defined meta:name="OVERHEIDop.datumEindeReactietermijn">2026-07-22</meta:user-defined>
    <meta:user-defined meta:name="OVERHEIDop.terinzageleggingBG">https://jeleefomgeving.nl/inzien/001737430/daa6b8e9-7d7a-4bd0-9db9-a55b668dde70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63</meta:user-defined>
    <meta:user-defined meta:name="OVERHEIDop.PrbID/DC.identifier">prb-2026-9863</meta:user-defined>
    <meta:user-defined meta:name="OVERHEIDop.versieInformatie"/>
  </office:meta>
</office:document-meta>
</file>