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mbtshalve revisie omgevingsvergunning – Vlagheide 6c Schijndel, Z/252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besluiten de volgende omgevingsvergunning ambtshalve te reviseren. </text:p>
            <text:p text:style-name="common-al">
            <text:span text:style-name="nadrukvet">Bedrijf:</text:span> Den Ouden Groenrecycling B.V.</text:p>
            <text:p text:style-name="common-al">
            <text:span text:style-name="nadrukvet">Locatie:</text:span> Vlagheide 6c, 5482 NM Schijndel.</text:p>
            <text:p text:style-name="common-al">
            <text:span text:style-name="nadrukvet">Activiteit:</text:span> Milieubelastende activiteit Complex Bedrijf </text:p>
            <text:p text:style-name="common-al">
            <text:span text:style-name="nadrukvet">Kenmerk:</text:span> Z/252862</text:p>
            <text:p text:style-name="common-al">
            <text:span text:style-name="nadrukvet">Omschrijving: </text:span>Ambtshalve revisie vigerende vergunde situatie Vlagheide 6c Schijndel; omgevingsvergunning (revisievergunning) met kenmerk 1003506 voor het verwerken van groenafval, het breken van puin, het innemen van snoeihout ten behoeve van de productie van biobrandstof, en de op- en overslag van secundaire bouwstoffen en de daarna verleende veranderingsvergunningen. </text:p>
            <text:p text:style-name="common-al">Besluitdatum: 09 juni 2026</text:p>
            <text:p text:style-name="common-al">Datum terinzagelegging: 12 juni 2026</text:p>
            <text:p text:style-name="common-al">Over de ontwerpbeschikking is een zienswijze ingediend.</text:p>
            <text:p text:style-name="common-al">De beschikking is gewijzigd ten opzichte van de ontwerpbeschikking. </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text:p>
            <text:p text:style-name="common-al">Het beroepschrift kunt u richten aan: Rechtbank Oost-Brabant, Postbus 90125, 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text:p>
            <text:p text:style-name="common-al">Het verzoek om voorlopige voorziening kunt u richten aan: Voorzieningenrechter van de Rechtbank Oost-Brabant, Postbus 90125, 5200 MA ’s-Hertogenbosch.</text:p>
            <text:p text:style-name="common-al">U kunt ook digitaal verzoeken om een voorlopige voorziening. Zie daarvoor: http://loket.rechtspraak.nl/bestuursrecht. Daarvoor heeft u uw elektronische handtekening (DigiD)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en informatie</text:span>
          </text:p>
            <text:p text:style-name="common-al">Het besluit met bijbehorende stukken is in te zien / te downloaden op <text:a xlink:href="http://www.officielebekendmakingen.nl" xlink:type="simple">www.officielebekendmakingen.nl</text:a> (klik op “Bekijk documenten” in de linker kolom van de publicatie). U kunt hiervoor ook terecht bij de gemeente Meierijstad. </text:p>
            <text:p text:style-name="common-al">Bij vragen of opmerkingen kunt u contact opnemen met de Omgevingsdienst Brabant Noord via <text:a xlink:href="mailto:info@odbn.nl" xlink:type="simple">info@odbn.nl</text:a>. Bij correspondentie graag het zaaknummer Z/252862 in de onderwerpregel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6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6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6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2862</meta:user-defined>
    <dc:language>nl</dc:language>
    <meta:user-defined meta:name="OVERHEIDop.locatietype/OVERHEIDop.gebiedsmarkering">Adres</meta:user-defined>
    <meta:user-defined meta:name="DC.title">Provincie Noord-Brabant - Besluit ambtshalve revisie omgevingsvergunning – Vlagheide 6c Schijndel, Z/252862</meta:user-defined>
    <meta:user-defined meta:name="OVERHEIDop.datumEindeReactietermijn">2026-07-24</meta:user-defined>
    <meta:user-defined meta:name="OVERHEIDop.TilID/OVERHEIDop.terinzageleggingOP">til-2026-22846</meta:user-defined>
    <meta:user-defined meta:name="DCTERMS.W3CDTF/DCTERMS.available">2026-06-12</meta:user-defined>
    <meta:user-defined meta:name="DCTERMS.W3CDTF/OVERHEIDop.jaargang">2026</meta:user-defined>
    <meta:user-defined meta:name="OVERHEIDop.publicationIssue">9860</meta:user-defined>
    <meta:user-defined meta:name="OVERHEIDop.PrbID/DC.identifier">prb-2026-9860</meta:user-defined>
    <meta:user-defined meta:name="OVERHEIDop.versieInformatie"/>
  </office:meta>
</office:document-meta>
</file>