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Elderinkweg 2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de Elderinkweg 2 te Hengelo (Gld).</text:p>
            <text:p text:style-name="common-al">Provincie Gelderland heeft op 06-06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8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5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5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5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Elderinkweg 2 Hengelo (Gld)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58</meta:user-defined>
    <meta:user-defined meta:name="OVERHEIDop.PrbID/DC.identifier">prb-2026-9858</meta:user-defined>
    <meta:user-defined meta:name="OVERHEIDop.versieInformatie"/>
  </office:meta>
</office:document-meta>
</file>