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ntgronding Blauw Kampse 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ijziging omgevingsvergunning Ontgrondingsactiviteit Blauw Kampse Plas.</text:p>
            <text:p text:style-name="common-al">Provincie Gelderland heeft op 09-06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887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5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5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5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Ontgronding Blauw Kampse Plas</meta:user-defined>
    <meta:user-defined meta:name="DCTERMS.W3CDTF/DCTERMS.available">2026-06-12</meta:user-defined>
    <meta:user-defined meta:name="DCTERMS.W3CDTF/OVERHEIDop.jaargang">2026</meta:user-defined>
    <meta:user-defined meta:name="OVERHEIDop.publicationIssue">9857</meta:user-defined>
    <meta:user-defined meta:name="OVERHEIDop.PrbID/DC.identifier">prb-2026-9857</meta:user-defined>
    <meta:user-defined meta:name="OVERHEIDop.versieInformatie"/>
  </office:meta>
</office:document-meta>
</file>