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en langs de provinciale weg N271, Venlo -  Nijmegen, van kilometrering 99.2 tot kilometrering 101.7, aan beide zijden van de weg, omgeving Rijksweg 6, 5854AT Bergen L, Z2026-00000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gasleidingen langs de provinciale weg N271, Venlo - Nijmegen, van kilometrering 99.2 tot kilometrering 101.7, aan beide zijden van de weg, omgeving Rijksweg 6, 5854AT Bergen L</text:p>
            <text:p text:style-name="common-al">Belanghebbenden kunnen binnen zes weken na de dag waarop dit besluit is verzonden bezwaar maken onder vermelding van zaaknummer Z2026-00000838.</text:p>
            <text:p text:style-name="common-al">Het besluit is verzonden op 10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38</meta:user-defined>
    <dc:language>nl</dc:language>
    <meta:user-defined meta:name="OVERHEIDop.locatietype/OVERHEIDop.gebiedsmarkering">Vlak</meta:user-defined>
    <meta:user-defined meta:name="DC.title">Kennisgeving omgevingsvergunning saneren gasleidingen langs de provinciale weg N271, Venlo -  Nijmegen, van kilometrering 99.2 tot kilometrering 101.7, aan beide zijden van de weg, omgeving Rijksweg 6, 5854AT Bergen L, Z2026-00000838</meta:user-defined>
    <meta:user-defined meta:name="OVERHEIDop.datumEindeReactietermijn">2026-07-22</meta:user-defined>
    <meta:user-defined meta:name="OVERHEIDop.terinzageleggingBG">https://jeleefomgeving.nl/inzien/001737430/99b73a6d-4ef0-49f8-8911-e72a543b13be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56</meta:user-defined>
    <meta:user-defined meta:name="OVERHEIDop.PrbID/DC.identifier">prb-2026-9856</meta:user-defined>
    <meta:user-defined meta:name="OVERHEIDop.versieInformatie"/>
  </office:meta>
</office:document-meta>
</file>