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Borneolaan 13-1 te Hilversum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2 maart 2026 een aanvraag voor een omgevingsvergunning ontvangen. Het gaat over transformatie van Borneolaan 13 te Hilversum naar 18 zelfstandige eenheden gelegen aan Borneolaan 13-1 te Hilversum. De aanvraag is geregistreerd onder het kenmerk OMG-077933/Z26-0816455. </text:p>
            <text:p text:style-name="common-al">De aanvraag gaat over een ‘Flora- en fauna-activiteit’.</text:p>
            <text:p text:style-name="common-al">De aanvraag is door de aanvrager op 21 april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7933/Z26-081645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77933/Z26-0816455</meta:user-defined>
    <dc:language>nl</dc:language>
    <meta:user-defined meta:name="OVERHEIDop.locatietype/OVERHEIDop.gebiedsmarkering">Adres</meta:user-defined>
    <meta:user-defined meta:name="DC.title">Aanvraag ingetrokken omgevingsvergunning Borneolaan 13-1 te Hilversum (Flora- en fauna-activiteit)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2</meta:user-defined>
    <meta:user-defined meta:name="OVERHEIDop.PrbID/DC.identifier">prb-2026-9852</meta:user-defined>
    <meta:user-defined meta:name="OVERHEIDop.versieInformatie"/>
  </office:meta>
</office:document-meta>
</file>