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melden van een nieuwe activiteit (basismetaal) op de locatie nabij Boylestraat te Ede zaaknummer Z26AB.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DSO-kenmerk:</text:span> 2026060900582</text:p>
            <text:p text:style-name="common-al">
            <text:span text:style-name="nadrukvet">Voor:</text:span> het melden van een nieuwe activiteit (basismetaal) </text:p>
            <text:p text:style-name="common-al">
            <text:span text:style-name="nadrukvet">Locatie:</text:span> nabij Boylestraat te Ede </text:p>
            <text:p text:style-name="common-al">
            <text:span text:style-name="nadrukvet">Ons zaaknummer:</text:span> Z26AB.052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melden van een nieuwe activiteit (basismetaal) op de locatie nabij Boylestraat te Ede zaaknummer Z26AB.0528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50</meta:user-defined>
    <meta:user-defined meta:name="OVERHEIDop.PrbID/DC.identifier">prb-2026-9850</meta:user-defined>
    <meta:user-defined meta:name="OVERHEIDop.versieInformatie"/>
  </office:meta>
</office:document-meta>
</file>