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glasvezelkabel in en langs de N463 te Woerdense Verlaat (2177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van een glasvezelkabel middels open ontgraving en twee nanodrillboringen in en langs de provinciale weg N463, plaatselijk bekend als Uitweg, tussen km 4.250 en 4.350, te Woerdense Verl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glasvezelkabel in en langs de N463 te Woerdense Verlaat (217771)</meta:user-defined>
    <meta:user-defined meta:name="DCTERMS.W3CDTF/DCTERMS.available">2026-01-21</meta:user-defined>
    <meta:user-defined meta:name="DCTERMS.W3CDTF/OVERHEIDop.jaargang">2026</meta:user-defined>
    <meta:user-defined meta:name="OVERHEIDop.publicationIssue">985</meta:user-defined>
    <meta:user-defined meta:name="OVERHEIDop.PrbID/DC.identifier">prb-2026-985</meta:user-defined>
    <meta:user-defined meta:name="OVERHEIDop.versieInformatie"/>
  </office:meta>
</office:document-meta>
</file>