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Hulteweg 5 te Coevor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9 juni 2026 hebben wij een aanvraag ontvangen voor het verwijderen van de zandbult en het bouwen van installaties voor het zuiveringsproces op de locatie Hulteweg 5 te Coevor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84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4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4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Hulteweg 5 te Coevord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48</meta:user-defined>
    <meta:user-defined meta:name="OVERHEIDop.PrbID/DC.identifier">prb-2026-9848</meta:user-defined>
    <meta:user-defined meta:name="OVERHEIDop.versieInformatie"/>
  </office:meta>
</office:document-meta>
</file>