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dichten van een handhole in de N754, provinciale weg Diepenheim - Markelo, ter hoogte van hectometerpunt 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april 2026 een vergunningsaanvraag ontvangen voor het openen en dichten van een handhole in de N754, provinciale weg Diepenheim - Markelo, ter hoogte van hectometerpunt 0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03</meta:user-defined>
    <meta:user-defined meta:name="DCTERMS.abstract">Kennisgeving verleende vergunning voor het openen en dichten van een handhole in de N754, provinciale weg Diepenheim - Markelo, ter hoogte van hectometerpunt 0.400</meta:user-defined>
    <dc:language>nl</dc:language>
    <meta:user-defined meta:name="OVERHEIDop.locatietype/OVERHEIDop.gebiedsmarkering">Vlak</meta:user-defined>
    <meta:user-defined meta:name="DC.title">Kennisgeving verleende vergunning voor het openen en dichten van een handhole in de N754, provinciale weg Diepenheim - Markelo, ter hoogte van hectometerpunt 0.400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3</meta:user-defined>
    <meta:user-defined meta:name="OVERHEIDop.PrbID/DC.identifier">prb-2026-9843</meta:user-defined>
    <meta:user-defined meta:name="OVERHEIDop.versieInformatie"/>
  </office:meta>
</office:document-meta>
</file>