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van een Maatwerkvoorschrift Houtopstanden-activiteit – Tynaa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maatwerkvoorschrift te verlenen voor:</text:p>
            <text:p text:style-name="common-al">Wijzigen van de locatie compensatie van de herplantplicht, naar VRI00 V 1959, Tynaarlo.</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common-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text:a xlink:href="http://provincie.drenthe.nl/loket/bezwaarschriften" xlink:type="simple">http://provincie.drenthe.nl/loket/bezwaarschriften</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8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DC.title">Terinzagelegging van een Maatwerkvoorschrift Houtopstanden-activiteit – Tynaarlo</meta:user-defined>
    <meta:user-defined meta:name="OVERHEIDop.datumEindeReactietermijn">2026-03-04</meta:user-defined>
    <meta:user-defined meta:name="OVERHEIDop.TilID/OVERHEIDop.terinzageleggingOP">til-2026-1816</meta:user-defined>
    <meta:user-defined meta:name="DCTERMS.W3CDTF/DCTERMS.available">2026-01-21</meta:user-defined>
    <meta:user-defined meta:name="DCTERMS.W3CDTF/OVERHEIDop.jaargang">2026</meta:user-defined>
    <meta:user-defined meta:name="OVERHEIDop.publicationIssue">984</meta:user-defined>
    <meta:user-defined meta:name="OVERHEIDop.PrbID/DC.identifier">prb-2026-984</meta:user-defined>
    <meta:user-defined meta:name="OVERHEIDop.versieInformatie"/>
  </office:meta>
</office:document-meta>
</file>