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zoek tot intrekking Natura 2000-activiteit - Lekdijk 26a in Hage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een verzoek tot intrekking met zaaknummer Z-PU-2024-002890 toe te wijzen op grond van de Omgevingswet. Het betreft een verzoek namens vergunninghouder tot volledige intrekking. De desbetreffende natuurvergunning is verleend op 5 september 2016 met zaakkenmerk ODH-2016-00085281 ten behoeve de veehouderij aan de Lekdijk 26a in Hagestein. De daarmee vrijkomende vergunde stikstofruimte komt volledig ten goede aan de natuur.</text:p>
            <text:p text:style-name="common-al">
            <text:span text:style-name="nadrukvet">Besluit en bijbehorende stukken inzien</text:span>
          </text:p>
            <text:p text:style-name="common-al">U kunt het besluit en de daarbij behorende stukken gedurende 6 weken vanaf de publicatiedatum op officielebekendmakingen.nl inzien op Het Provinciehuis van de provincie Utrecht (Archimedeslaan 6 in Utrecht), elke werkdag van 9:00 uur tot 16:00 uur. Maak hiervoor telefonisch een afspraak met het Servicebureau van het team Vergunningverlening Natuur en Landschap van de provincie Utrecht via 030 258 91 11 (vraag naar het Servicebureau van het team Vergunningverlening Natuur en Landschap).</text:p>
            <text:p text:style-name="common-al"/>
            <text:p text:style-name="common-al">Het besluit en de bijbehorende stukken kan de provincie Utrecht ook (in de meeste gevallen) op uw verzoek naar u mailen. Stuur daarvoor een verzoek naar het Servicebureau van het team Vergunningverlening Natuur en Landschap van de provincie Utrecht via servicebureau@provincie-utrecht.nl of via 030 258 91 11. Vermeld daarbij het zaaknummer (dit vindt u in de eerste alinea van deze kennisgeving).</text:p>
            <text:p text:style-name="common-al">
            <text:span text:style-name="nadrukvet">Inwerkingtreding</text:span>
          </text:p>
            <text:p text:style-name="common-al">Het besluit treedt na de publicatiedatum op officielebekendmakingen.nl in werking.</text:p>
            <text:p text:style-name="common-al">
            <text:span text:style-name="nadrukvet">Beroep indienen</text:span>
          </text:p>
            <text:p text:style-name="common-al">Binnen 6 weken na de publicatiedatum op officielebekendmakingen.nl kunnen de volgende partijen bij de rechtbank beroep indienen tegen het besluit:</text:p>
            <text:p text:style-name="common-al">1.                   Belanghebbenden;</text:p>
            <text:p text:style-name="common-al">2.                   Niet-belanghebbenden die op tijd hun zienswijze op het ontwerpbesluit ingediend hebben; of</text:p>
            <text:p text:style-name="common-al">3.                   Niet-belanghebbenden die geen zienswijze op het ontwerpbesluit ingediend hebben, maar die dat redelijkerwijs niet verweten kan worden.</text:p>
            <text:p text:style-name="common-al"/>
            <text:p text:style-name="common-al">Het besluit wordt onherroepelijk nadat de termijn voor het indienen van een beroepschrift ongebruikt is verstreken. Het instellen van beroep schorst de werking van het besluit niet. Indien onverwijlde spoed dit vereist, kan naast het instellen van beroep een verzoek om een voorlopige voorziening worden ingediend bij de voorzieningenrechter van de rechtbank. In dat geval treedt het besluit niet in werking voordat op dit verzoek is beslist.</text:p>
            <text:p text:style-name="common-al"/>
            <text:p text:style-name="common-al">Meer informatie over de beroepsprocedure vindt u op <text:a xlink:href="http://www.rechtspraak.nl" xlink:type="simple">www.rechtspraak.nl</text:a>.</text:p>
            <text:p text:style-name="common-al">
            <text:span text:style-name="nadrukvet">Griffierecht</text:span>
          </text:p>
            <text:p text:style-name="common-al">Aan de behandeling van een beroepschrift en aan de behandeling van een voorlopige voorziening zijn kosten verbonden. Meer informatie hierover vindt u op <text:a xlink:href="http://www.rechtspraak.nl" xlink:type="simple">www.rechtspraak.nl</text:a>.</text:p>
            <text:p text:style-name="common-al"/>
            <text:p text:style-name="common-al">
            <text:span text:style-name="nadrukvet">Meer informatie</text:span>
          </text:p>
            <text:p text:style-name="common-al">Heeft u hier een vraag over?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83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3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3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890</meta:user-defined>
    <meta:user-defined meta:name="DCTERMS.abstract">Betreft: besluit op locatie Lekdijk 26a in Hagestein</meta:user-defined>
    <dc:language>nl</dc:language>
    <meta:user-defined meta:name="OVERHEIDop.locatietype/OVERHEIDop.gebiedsmarkering">Punt</meta:user-defined>
    <meta:user-defined meta:name="DC.title">Besluit op verzoek tot intrekking Natura 2000-activiteit - Lekdijk 26a in Hagestein</meta:user-defined>
    <meta:user-defined meta:name="OVERHEIDop.datumEindeReactietermijn">2026-07-23</meta:user-defined>
    <meta:user-defined meta:name="OVERHEIDop.terinzageleggingBG">https://jeleefomgeving.nl/inzien/001797864/3643e91d-bb53-4afb-87c9-267c5e41489f</meta:user-defined>
    <meta:user-defined meta:name="DCTERMS.W3CDTF/DCTERMS.available">2026-06-11</meta:user-defined>
    <meta:user-defined meta:name="DCTERMS.W3CDTF/OVERHEIDop.jaargang">2026</meta:user-defined>
    <meta:user-defined meta:name="OVERHEIDop.publicationIssue">9832</meta:user-defined>
    <meta:user-defined meta:name="OVERHEIDop.PrbID/DC.identifier">prb-2026-9832</meta:user-defined>
    <meta:user-defined meta:name="OVERHEIDop.versieInformatie"/>
  </office:meta>
</office:document-meta>
</file>