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de activiteit ontgronden Palmweg 1 in Wissenkerk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juni 2026 een aanvraag ontvangen voor een omgevingsvergunning voor de activiteit ontgronding. Hierbij is de reguliere voorbereidingsprocedure van toepassing. De aanvraag betreft de aanleg van een waterbassin op de locatie Palmweg 1 te Wissenkerke.</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via frontoffice@rud-zeeland.nl of via tel. 085-0878331. Ook kunt u hier terecht voor een mondelinge toelichting op de stukken</text:p>
            <text:p text:style-name="last-al">De aanvraag staat geregistreerd onder kenmerk: Z2026-000048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891</meta:user-defined>
    <meta:user-defined meta:name="DCTERMS.abstract">Aanvraag voor een omgevingsvergunning voor de activiteit ontgronden Palmweg 1 in Wissenkerke.</meta:user-defined>
    <dc:language>nl</dc:language>
    <meta:user-defined meta:name="OVERHEIDop.locatietype/OVERHEIDop.gebiedsmarkering">Adres</meta:user-defined>
    <meta:user-defined meta:name="DC.title">Aanvraag voor een omgevingsvergunning voor de activiteit ontgronden Palmweg 1 in Wissenkerke</meta:user-defined>
    <meta:user-defined meta:name="DCTERMS.W3CDTF/DCTERMS.available">2026-06-17</meta:user-defined>
    <meta:user-defined meta:name="DCTERMS.W3CDTF/OVERHEIDop.jaargang">2026</meta:user-defined>
    <meta:user-defined meta:name="OVERHEIDop.publicationIssue">9831</meta:user-defined>
    <meta:user-defined meta:name="OVERHEIDop.PrbID/DC.identifier">prb-2026-9831</meta:user-defined>
    <meta:user-defined meta:name="OVERHEIDop.versieInformatie"/>
  </office:meta>
</office:document-meta>
</file>