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Friesestraatweg 430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Gemeente Groningen. De provincie geeft hiermee toestemming voor het opzettelijk vernielen, beschadigen of wegnemen van nesten, rustplaatsen of eieren van de kerkuil (artikel 11.37, lid 1, onder b, Bal).
Het opzettelijk verstoren (artikel 11.46, lid 1, onder b, Bal) en beschadigen of vernielen van voortplantingsplaatsen of rustplaatsen van de gewone dwergvleermuis (artikel 11.46, lid 1, onder d, Bal). 
Het opzettelijk beschadigen of vernielen van vaste voortplantingsplaatsen of rustplaatsen van de steenmarter, bunzing en hermelijn (artikel 11.54, lid 1, onder b, Bal).</text:p>
            <text:p text:style-name="common-al">Deze toestemming is verleend in verband met de sloop van een leegstaande boerderij en nieuwbouw van een woongemeenschap aan Friesestraatweg 430 te Groningen. Het dossiernummer is 89402.</text:p>
            <text:p text:style-name="common-al">
            <text:span text:style-name="nadrukvet">Meer informatie over de omgevingsvergunning</text:span>
          </text:p>
            <text:p text:style-name="common-al">
            <text:a xlink:href="https://pvgrp.mozardsaas.nl/mozard/!suite92.scherm1007?mObj=89402" xlink:type="simple">De omgevingsvergunning en de documenten</text:a> kunt u tot en met 21-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21-07-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9402.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3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3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3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mgevingsvergunning voor flora- en fauna-activiteit Friesestraatweg 430 te Groningen</meta:user-defined>
    <meta:user-defined meta:name="OVERHEIDop.datumEindeReactietermijn">2026-07-21</meta:user-defined>
    <meta:user-defined meta:name="OVERHEIDop.terinzageleggingBG">https://pvgrp.mozardsaas.nl/mozard/!suite92.scherm1007?mObj=89402</meta:user-defined>
    <meta:user-defined meta:name="DCTERMS.W3CDTF/DCTERMS.available">2026-06-11</meta:user-defined>
    <meta:user-defined meta:name="DCTERMS.W3CDTF/OVERHEIDop.jaargang">2026</meta:user-defined>
    <meta:user-defined meta:name="OVERHEIDop.publicationIssue">9830</meta:user-defined>
    <meta:user-defined meta:name="OVERHEIDop.PrbID/DC.identifier">prb-2026-9830</meta:user-defined>
    <meta:user-defined meta:name="OVERHEIDop.versieInformatie"/>
  </office:meta>
</office:document-meta>
</file>