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asisweg 68, Amsterdam - Bouwen pilot op huidige 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pilot op het huidige terrein</text:p>
            <text:p text:style-name="common-al">Aanvrager: ChainCraft Amsterdam B.V.</text:p>
            <text:p text:style-name="common-al">Zaaknummer: OD2026-0004172</text:p>
            <text:p text:style-name="common-al">DSO nummer: 2026011600887</text:p>
            <text:p text:style-name="common-al">Ontvangstdatum aanvraag: 16-01-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4172</meta:user-defined>
    <meta:user-defined meta:name="DCTERMS.abstract">het bouwen van een pilot op het huidige terrei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asisweg 68, Amsterdam - Bouwen pilot op huidige terrein</meta:user-defined>
    <meta:user-defined meta:name="DCTERMS.W3CDTF/DCTERMS.available">2026-01-21</meta:user-defined>
    <meta:user-defined meta:name="DCTERMS.W3CDTF/OVERHEIDop.jaargang">2026</meta:user-defined>
    <meta:user-defined meta:name="OVERHEIDop.publicationIssue">983</meta:user-defined>
    <meta:user-defined meta:name="OVERHEIDop.PrbID/DC.identifier">prb-2026-983</meta:user-defined>
    <meta:user-defined meta:name="OVERHEIDop.versieInformatie"/>
  </office:meta>
</office:document-meta>
</file>