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 aanvraag omgevingsvergunning nabij Laagte Kadijk/Entrepotdo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uni 2026 uw aanvraag ontvangen voor een wijziging van de verleende ontheffing d.d. 8 januari 2026 met zaaknummer OMG-059384/DMS508680. Het gaat over renovatiewerkzaamheden gelegen nabij Laagte Kadijk/Entrepotdok te Amsterdam. De aanvraag is geregistreerd onder het kenmerk OMG-083908/Z26-08228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908/Z26-08228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908/Z26-0822848</meta:user-defined>
    <dc:language>nl</dc:language>
    <meta:user-defined meta:name="OVERHEIDop.locatietype/OVERHEIDop.gebiedsmarkering">Vlak</meta:user-defined>
    <meta:user-defined meta:name="DC.title">Ontvangst wijziging aanvraag omgevingsvergunning nabij Laagte Kadijk/Entrepotdok te Amsterdam (Flora- en fauna-activiteit)</meta:user-defined>
    <meta:user-defined meta:name="DCTERMS.W3CDTF/DCTERMS.available">2026-06-11</meta:user-defined>
    <meta:user-defined meta:name="DCTERMS.W3CDTF/OVERHEIDop.jaargang">2026</meta:user-defined>
    <meta:user-defined meta:name="OVERHEIDop.publicationIssue">9827</meta:user-defined>
    <meta:user-defined meta:name="OVERHEIDop.PrbID/DC.identifier">prb-2026-9827</meta:user-defined>
    <meta:user-defined meta:name="OVERHEIDop.versieInformatie"/>
  </office:meta>
</office:document-meta>
</file>