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wijziging aanvraag omgevingsvergunning Dotterstraat 1, 3, 5, 9, 13, 15, 17 en 39, en Primulastraat 4, 6, 8, 16, 18, 20, 22, 24, 26, 28, 30, 34 (even), 31, 33, 35, 37, 41, 43, 55, 59, 65, 67, 69, 71, 75, 77, 79, 83, 85 (even) te Hilversu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5 juni 2026 uw aanvraag ontvangen voor een wijziging van de verleende ontheffing d.d. 4 maart 2026 met zaaknummer OMG-063627/513120. Het gaat over renovatie-, isolatie- en onderhoudswerkzaamheden aan woningen gelegen aan Dotterstraat 1, 3, 5, 9, 13, 15, 17 en 39, en Primulastraat 4, 6, 8, 16, 18, 20, 22, 24, 26, 28, 30, 34 (even), 31, 33, 35, 37, 41, 43, 55, 59, 65, 67, 69, 71, 75, 77, 79, 83, 85 (even) te Hilversum. De aanvraag is geregistreerd onder het kenmerk OMG-083887/Z26-0822827.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3887/Z26-0822827)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82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2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2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3887/Z26-0822827</meta:user-defined>
    <dc:language>nl</dc:language>
    <meta:user-defined meta:name="OVERHEIDop.locatietype/OVERHEIDop.gebiedsmarkering">Weg</meta:user-defined>
    <meta:user-defined meta:name="OVERHEIDop.locatietype/OVERHEIDop.gebiedsmarkering">Weg</meta:user-defined>
    <meta:user-defined meta:name="DC.title">Ontvangst wijziging aanvraag omgevingsvergunning Dotterstraat 1, 3, 5, 9, 13, 15, 17 en 39, en Primulastraat 4, 6, 8, 16, 18, 20, 22, 24, 26, 28, 30, 34 (even), 31, 33, 35, 37, 41, 43, 55, 59, 65, 67, 69, 71, 75, 77, 79, 83, 85 (even) te Hilversum (Flora- en fauna-activiteit)</meta:user-defined>
    <meta:user-defined meta:name="DCTERMS.W3CDTF/DCTERMS.available">2026-06-11</meta:user-defined>
    <meta:user-defined meta:name="DCTERMS.W3CDTF/OVERHEIDop.jaargang">2026</meta:user-defined>
    <meta:user-defined meta:name="OVERHEIDop.publicationIssue">9826</meta:user-defined>
    <meta:user-defined meta:name="OVERHEIDop.PrbID/DC.identifier">prb-2026-9826</meta:user-defined>
    <meta:user-defined meta:name="OVERHEIDop.versieInformatie"/>
  </office:meta>
</office:document-meta>
</file>