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provinciale weg Zwolle - grens Flevoland, tussen hectometerpunten 9.080 en 15.130 en op de N375, provinciale weg grens Drenthe - Beukers, ter hoogte van hectometerpunt 3.870 en op de N377, provinciale weg Hasselt - grens Drenthe, ter hoogte van hectometerpunt 7.600, vanwege onderhoud Meppelerdiep Brug Zwartslui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6 een verzoek tot het behandelen van een aanvraag voor een beschikking hebben ontvangen waarbij de reguliere voorbereidingsprocedure van toepassing is. De aanvraag gaat over het plaatsen van omleidingsborden op de N331, provinciale weg Zwolle - grens Flevoland, tussen hectometerpunten 9.080 en 15.130 en op de N375, provinciale weg grens Drenthe - Beukers, ter hoogte van hectometerpunt 3.870 en op de N377, provinciale weg Hasselt - grens Drenthe, ter hoogte van hectometerpunt 7.600,  vanwege onderhoud Meppelerdiep Brug Zwartsluis.</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79</meta:user-defined>
    <meta:user-defined meta:name="DCTERMS.abstract">Aanvraag voor een vergunning voor het plaatsen van omleidingsborden op de N331, op de N375 en op de N377, vanwege onderhoud Meppelerdiep Brug Zwartsluis </meta:user-defined>
    <dc:language>nl</dc:language>
    <meta:user-defined meta:name="OVERHEIDop.locatietype/OVERHEIDop.gebiedsmarkering">Vlak</meta:user-defined>
    <meta:user-defined meta:name="DC.title">Aanvraag voor een vergunning voor het plaatsen van omleidingsborden op de N331, provinciale weg Zwolle - grens Flevoland, tussen hectometerpunten 9.080 en 15.130 en op de N375, provinciale weg grens Drenthe - Beukers, ter hoogte van hectometerpunt 3.870 en op de N377, provinciale weg Hasselt - grens Drenthe, ter hoogte van hectometerpunt 7.600, vanwege onderhoud Meppelerdiep Brug Zwartsluis</meta:user-defined>
    <meta:user-defined meta:name="DCTERMS.W3CDTF/DCTERMS.available">2026-06-11</meta:user-defined>
    <meta:user-defined meta:name="DCTERMS.W3CDTF/OVERHEIDop.jaargang">2026</meta:user-defined>
    <meta:user-defined meta:name="OVERHEIDop.publicationIssue">9823</meta:user-defined>
    <meta:user-defined meta:name="OVERHEIDop.PrbID/DC.identifier">prb-2026-9823</meta:user-defined>
    <meta:user-defined meta:name="OVERHEIDop.versieInformatie"/>
  </office:meta>
</office:document-meta>
</file>