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uitvoeren van een gestuurde boring in de N210 te Schoonhoven (20212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uitvoeren van een gestuurde boring in de provinciale weg N210, plaatselijk bekend als M.A. Reinaldaweg, ter hoogte van km 30.620 (rotonde westzijde), te Schoonhov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2-03-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82</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82</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82</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8627</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uitvoeren van een gestuurde boring in de N210 te Schoonhoven (202127)</meta:user-defined>
    <meta:user-defined meta:name="DCTERMS.W3CDTF/DCTERMS.available">2026-01-21</meta:user-defined>
    <meta:user-defined meta:name="DCTERMS.W3CDTF/OVERHEIDop.jaargang">2026</meta:user-defined>
    <meta:user-defined meta:name="OVERHEIDop.publicationIssue">982</meta:user-defined>
    <meta:user-defined meta:name="OVERHEIDop.PrbID/DC.identifier">prb-2026-982</meta:user-defined>
    <meta:user-defined meta:name="OVERHEIDop.versieInformatie"/>
  </office:meta>
</office:document-meta>
</file>