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4, provinciale weg Zwartsluis - Steenwijk, tussen hectometerpunten 19.600 en 21.026 en op de N855, provinciale weg  grens Drenthe - Steenwijk, tussen hectometerpunten 29.717 en 26.720, vanwege de afsluiting van de A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6 een verzoek tot het behandelen van een aanvraag voor een beschikking hebben ontvangen waarbij de reguliere voorbereidingsprocedure van toepassing is. De aanvraag gaat over het plaatsen van omleidingsborden op de N334, provinciale weg Zwartsluis - Steenwijk, tussen hectometerpunten 19.600 en 21.026 en op de N855, provinciale weg grens Drenthe - Steenwijk, tussen hectometerpunten 29.717 en 26.720, vanwege de afsluiting van de A3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28</meta:user-defined>
    <meta:user-defined meta:name="DCTERMS.abstract">Aanvraag voor een vergunning voor het plaatsen van omleidingsborden op de N334, provinciale weg Zwartsluis - Steenwijk, tussen hectometerpunten 19.600 en 21.026 en op de N855, provinciale weg  grens Drenthe - Steenwijk, tussen hectometerpunten 29.717 en 26.720, vanwege de afsluiting van de A32</meta:user-defined>
    <dc:language>nl</dc:language>
    <meta:user-defined meta:name="OVERHEIDop.locatietype/OVERHEIDop.gebiedsmarkering">Vlak</meta:user-defined>
    <meta:user-defined meta:name="DC.title">Aanvraag voor een vergunning voor het plaatsen van omleidingsborden op de N334, provinciale weg Zwartsluis - Steenwijk, tussen hectometerpunten 19.600 en 21.026 en op de N855, provinciale weg  grens Drenthe - Steenwijk, tussen hectometerpunten 29.717 en 26.720, vanwege de afsluiting van de A32</meta:user-defined>
    <meta:user-defined meta:name="DCTERMS.W3CDTF/DCTERMS.available">2026-06-11</meta:user-defined>
    <meta:user-defined meta:name="DCTERMS.W3CDTF/OVERHEIDop.jaargang">2026</meta:user-defined>
    <meta:user-defined meta:name="OVERHEIDop.publicationIssue">9814</meta:user-defined>
    <meta:user-defined meta:name="OVERHEIDop.PrbID/DC.identifier">prb-2026-9814</meta:user-defined>
    <meta:user-defined meta:name="OVERHEIDop.versieInformatie"/>
  </office:meta>
</office:document-meta>
</file>