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waarschuwingsborden en rijplaten op de N337, provinciale weg Zwolle - Deventer, tussen hectometerpunten 18.520 en 18.950, vanwege werkverk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6 een verzoek tot het behandelen van een aanvraag voor een beschikking hebben ontvangen waarbij de reguliere voorbereidingsprocedure van toepassing is. De aanvraag gaat over waarschuwingsborden en rijplaten op de N337, provinciale weg Zwolle - Deventer, tussen hectometerpunten 18.520 en 18.950, vanwege werkverkee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15</meta:user-defined>
    <meta:user-defined meta:name="DCTERMS.abstract">Aanvraag voor een vergunning voor waarschuwingsborden en rijplaten op de N337, provinciale weg Zwolle - Deventer, tussen hectometerpunten 18.520 en 18.950, vanwege werkverkeer</meta:user-defined>
    <dc:language>nl</dc:language>
    <meta:user-defined meta:name="OVERHEIDop.locatietype/OVERHEIDop.gebiedsmarkering">Vlak</meta:user-defined>
    <meta:user-defined meta:name="DC.title">Aanvraag voor een vergunning voor waarschuwingsborden en rijplaten op de N337, provinciale weg Zwolle - Deventer, tussen hectometerpunten 18.520 en 18.950, vanwege werkverkeer</meta:user-defined>
    <meta:user-defined meta:name="DCTERMS.W3CDTF/DCTERMS.available">2026-06-11</meta:user-defined>
    <meta:user-defined meta:name="DCTERMS.W3CDTF/OVERHEIDop.jaargang">2026</meta:user-defined>
    <meta:user-defined meta:name="OVERHEIDop.publicationIssue">9813</meta:user-defined>
    <meta:user-defined meta:name="OVERHEIDop.PrbID/DC.identifier">prb-2026-9813</meta:user-defined>
    <meta:user-defined meta:name="OVERHEIDop.versieInformatie"/>
  </office:meta>
</office:document-meta>
</file>