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De Maaij Bergeijk – Z/507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ichten van holen en het verwijderen van dammen, op plekken waar dit voor risico’s zorgt voor de kwetsbare natuurwaarden in het gebied en om risico’s op openbare veiligheid te voorkomen</text:p>
            <text:p text:style-name="common-al">Locatie: De Maaij, gemeente Bergeijk	 </text:p>
            <text:p text:style-name="common-al">Zaaknummer: Z/507209</text:p>
            <text:p text:style-name="common-al">Activiteit: Flora- en fauna-activiteit</text:p>
            <text:p text:style-name="common-al">Datum ontvangen: 05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20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Faunabeheereenheid Noord-Brabant, De Maaij Bergeijk – Z/507209</meta:user-defined>
    <meta:user-defined meta:name="DCTERMS.W3CDTF/DCTERMS.available">2026-06-11</meta:user-defined>
    <meta:user-defined meta:name="DCTERMS.W3CDTF/OVERHEIDop.jaargang">2026</meta:user-defined>
    <meta:user-defined meta:name="OVERHEIDop.publicationIssue">9809</meta:user-defined>
    <meta:user-defined meta:name="OVERHEIDop.PrbID/DC.identifier">prb-2026-9809</meta:user-defined>
    <meta:user-defined meta:name="OVERHEIDop.versieInformatie"/>
  </office:meta>
</office:document-meta>
</file>