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 Aanvraag omgevingsvergunning door Gemeente Veendam aan Bedrijven terrein Dallen II</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p text:style-name="common-al">
            <text:span text:style-name="nadrukvet">Bedrijfsnaam: </text:span> Gemeente Veendam
    </text:p>
            <text:p text:style-name="common-al">
            <text:span text:style-name="nadrukvet">Project: </text:span> Indirect lozen op HWA vanaf grondreinigingslocatie Dallen II
    </text:p>
            <text:p text:style-name="common-al">
            <text:span text:style-name="nadrukvet">Locatie activiteit: </text:span>  Bedrijven terrein Dallen II
    </text:p>
            <text:p text:style-name="common-al">
            <text:span text:style-name="nadrukvet">Activiteit: </text:span>  Afvalwater, afkomstig van een zuiveringsvoorziening voor ingezameld of
afgegeven afvalwater, lozen op een oppervlaktewaterlichaam
    </text:p>
            <text:p text:style-name="common-al">
            <text:span text:style-name="nadrukvet">Ontvangstdatum: </text:span> 22-04-2026
    </text:p>
            <text:p text:style-name="common-al">
            <text:span text:style-name="nadrukvet">Verzoeknummer: </text:span> 2026042200962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kunt u contact opnemen met het algemene telefoonnummer van de Omgevingsdienst Groningen via 0598-788000 of door een e-mail te sturen naar 
     <text:a xlink:href="mailto:info@od-groningen.nl" xlink:type="simple">info@od-groningen.nl</text:a>. Vermeld daarbij het verzoeknummer 2026042200962.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0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0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0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ODG Aanvraag omgevingsvergunning door Gemeente Veendam aan Bedrijven terrein Dallen II</meta:user-defined>
    <meta:user-defined meta:name="OVERHEIDop.datumEindeReactietermijn">2026-06-11</meta:user-defined>
    <meta:user-defined meta:name="OVERHEIDop.terinzageleggingBG">https://pvgrp.mozardsaas.nl/mozard/!suite92.scherm1007?mObj=89375</meta:user-defined>
    <meta:user-defined meta:name="DCTERMS.W3CDTF/DCTERMS.available">2026-06-11</meta:user-defined>
    <meta:user-defined meta:name="DCTERMS.W3CDTF/OVERHEIDop.jaargang">2026</meta:user-defined>
    <meta:user-defined meta:name="OVERHEIDop.publicationIssue">9807</meta:user-defined>
    <meta:user-defined meta:name="OVERHEIDop.PrbID/DC.identifier">prb-2026-9807</meta:user-defined>
    <meta:user-defined meta:name="OVERHEIDop.versieInformatie"/>
  </office:meta>
</office:document-meta>
</file>