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van Bockel de Kokstraat e.o.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de van Bockel de Kokstraat en omgeving te Kerkdriel.</text:p>
            <text:p text:style-name="common-al">Provincie Gelderland heeft op 06-06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6-00857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0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0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0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aanvraag Omgevingsvergunning van Bockel de Kokstraat e.o. Kerkdriel</meta:user-defined>
    <meta:user-defined meta:name="DCTERMS.W3CDTF/DCTERMS.available">2026-06-11</meta:user-defined>
    <meta:user-defined meta:name="DCTERMS.W3CDTF/OVERHEIDop.jaargang">2026</meta:user-defined>
    <meta:user-defined meta:name="OVERHEIDop.publicationIssue">9806</meta:user-defined>
    <meta:user-defined meta:name="OVERHEIDop.PrbID/DC.identifier">prb-2026-9806</meta:user-defined>
    <meta:user-defined meta:name="OVERHEIDop.versieInformatie"/>
  </office:meta>
</office:document-meta>
</file>