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tijdelijke ligplaatsen aan de kade bij de Sluis Leidschendam ten behoeve van het houden van Martiem aan de Sluis op 4 juli 2026 (2377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tijdelijke ligplaatsen met schepen aan de kade bij de Sluis Leidschendam ten behoeve van het houden van het evenement Maritiem aan de Sluis op 4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2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tijdelijke ligplaatsen aan de kade bij de Sluis Leidschendam ten behoeve van het houden van Martiem aan de Sluis op 4 juli 2026 (237715)</meta:user-defined>
    <meta:user-defined meta:name="DCTERMS.W3CDTF/DCTERMS.available">2026-06-11</meta:user-defined>
    <meta:user-defined meta:name="DCTERMS.W3CDTF/OVERHEIDop.jaargang">2026</meta:user-defined>
    <meta:user-defined meta:name="OVERHEIDop.publicationIssue">9805</meta:user-defined>
    <meta:user-defined meta:name="OVERHEIDop.PrbID/DC.identifier">prb-2026-9805</meta:user-defined>
    <meta:user-defined meta:name="OVERHEIDop.versieInformatie"/>
  </office:meta>
</office:document-meta>
</file>