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gewijzigd PIP HOV Lisserbroek-Getsewou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Provinciale Staten op 1 juni 2026 het gewijzigd provinciaal inpassingsplan (PIP) voor de realisatie van een Hoogwaardig Openbaar Vervoer (HOV) verbinding tussen Lisserbroek en Getsewoud hebben vastgesteld.</text:p>
            <text:p text:style-name="common-al">Na het vaststellen van het PIP op 10 juni 2024 is verder gegaan met de voorbereidingen voor de realisatie. Daarbij is geconstateerd in het PIP dat er een tekortkoming zat in de planregels en de verbeelding. In het PIP is rekening gehouden met een nieuwe ontsluitingsweg voor de ijsbaan en een aantal percelen. Deze nieuwe ontsluitingsweg had, net als de HOV-busbaan (hoogwaardig openbaar vervoer), een verkeersbestemming. Binnen deze verkeersbestemming was echter geen gebruik voor publiek verkeer toegestaan. Dit zou betekenen dat de ontsluitingsweg niet gebruikt kon worden zoals deze bedoeld was, namelijk voor bestemmingsverkeer. Door aan de ontsluitingsweg de aanduiding “specifieke vorm van verkeer – ontsluitingsweg” toe te voegen en deze in de planregels nader te omschrijven, is deze omissie hersteld. Een aanpassing van de toelichting van het PIP of aanvullend onderzoek is hierbij niet nodig.</text:p>
            <text:p text:style-name="common-al">
            <text:span text:style-name="nadrukvet">Terinzagelegging</text:span> </text:p>
            <text:p text:style-name="common-al">Het gewijzigde PIP ligt vanaf maandag 15 juni 2026 tot en met maandag 27 juli 2026 ter inzage bij de provincie Noord-Holland. De stukken vindt u online op het Omgevingsloket via <text:a xlink:href="https://omgevingswet.overheid.nl/regels-op-de-kaart/documenten/NL.IMRO.9927.PIPHOVLBNV-VG01/" xlink:type="simple"><text:span text:style-name="nadrukondlijn">https://omgevingswet.overheid.nl/regels-op-de-kaart/documenten/NL.IMRO.9927.PIPHOVLBNV-VG01</text:span>/</text:a> (Het planidentificatienummer is: NL.IMRO.9927.PIPHOVLBNV-VG01).</text:p>
            <text:p text:style-name="common-al">U vindt de stukken tevens op onze website www.noord-holland.nl (<text:a xlink:href="https://www.noord-holland.nl/Actueel/Terinzageleggingen/Kennisgeving_gewijzigd_PIP_HOV_Lisserbroek_Getsewoud" xlink:type="simple"><text:span text:style-name="nadrukondlijn">https://www.noord-holland.nl/Actueel/Terinzageleggingen/Kennisgeving_gewijzigd_PIP_HOV_Lisserbroek_Getsewoud</text:span></text:a>).</text:p>
            <text:p text:style-name="common-al">Bent u niet in de gelegenheid om de stukken digitaal in te zien? Neemt u dan contact op voor inzage bij de provincie Noord-Holland, Houtplein 33 te Haarlem. Dit kan uitsluitend op afspraak via nummer 023-514 44 40 of per e-mail: info.div@noord-holland.nl onder vermelding van ‘Project HOV Lisserbroek-Getsewoud’.</text:p>
            <text:p text:style-name="common-al">
            <text:span text:style-name="nadrukvet">Beroep</text:span>
          </text:p>
            <text:p text:style-name="common-al">U kunt tegen het gewijzigde PIP gedurende de termijn van terinzagelegging beroep instellen, ook als u destijds geen zienswijze tegen het ontwerp-besluit heeft ingediend. </text:p>
            <text:p text:style-name="common-al">Het beroep moet schriftelijk (gemotiveerd, gedagtekend en ondertekend) worden ingediend bij de Afdeling bestuursrechtspraak van de Raad van State, Postbus 20019, 2500 EA Den Haag. Ook bestaat de mogelijkheid om digitaal beroep in te stellen (zie hiervoor het digitaal loket op de website van de Raad van State).</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moet u griffierecht betalen.</text:p>
            <text:p text:style-name="common-al">
            <text:span text:style-name="nadrukvet">Crisis- en herstelwet</text:span>
          </text:p>
            <text:p text:style-name="common-al">Op het PIP is de Crisis- en herstelwet (Chw) van toepassing. Dat betekent onder meer dat bijzondere procedurele bepalingen van toepassing zijn op de beroepsprocedure bij de Afdeling bestuursrechtspraak van de Raad van State. </text:p>
            <text:p text:style-name="common-al">Dit betekent voor het indienen van een beroepsschrift dat: </text:p>
            <text:list text:style-name="id1-3-2-1-1-14">
              <text:list-item text:style-override="id1-3-2-1-1-14-1">
                <text:number>•</text:number>
                <text:p text:style-name="al">u de beroepsgronden in het beroepschrift vermeldt; </text:p>
              </text:list-item>
              <text:list-item text:style-override="id1-3-2-1-1-14-2">
                <text:number>•</text:number>
                <text:p text:style-name="al">het beroep niet-ontvankelijk wordt verklaard als er binnen de beroepstermijn geen gronden zijn ingediend; </text:p>
              </text:list-item>
              <text:list-item text:style-override="id1-3-2-1-1-14-3">
                <text:number>•</text:number>
                <text:p text:style-name="al">de beroepsgronden na afloop van de beroepstermijn niet meer kunnen worden aangevuld.</text:p>
              </text:list-item>
            </text:list>
            <text:p text:style-name="last-al">De Chw is te raadplegen op <text:a xlink:href="https://wetten.overheid.nl/" xlink:type="simple"><text:span text:style-name="nadrukondlijn">www.wetten.overhei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text:span>
            <text:span text:style-name="datum">1 juni 2026</text:span>
          </text:p>
          </text:section>
          <text:section text:name="ondertekening_id1-3-2-2-2">
            <text:p><text:span text:style-name="ondertekening_naam">
            <text:span text:style-name="voornaam">
              
            </text:span>
            <text:span text:style-name="achternaam"/>
          </text:span></text:p>
            <text:p><text:span text:style-name="functie">Provinciale Staten van Noord-Holland,  </text:span></text:p>
          </text:section>
          <text:section text:name="ondertekening_id1-3-2-2-3">
            <text:p><text:span text:style-name="functie">A.T.H. van Dijk, voorzitter</text:span></text:p>
          </text:section>
          <text:section text:name="ondertekening_id1-3-2-2-4">
            <text:p><text:span text:style-name="functie">R.J.C. van der Laan, statengriffier </text:span></text:p>
          </text:section>
          <text:section text:name="ondertekening_id1-3-2-2-5">
            <text:p><text:span text:style-name="functie">Namens Gedeputeerde Staten van Noord-Holland</text:span></text:p>
          </text:section>
          <text:section text:name="ondertekening_id1-3-2-2-6">
            <text:p><text:span text:style-name="functie"> M.J.H. van Kuijk, provinciesecretari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Provincie/DC.creator">Noord-Holland</meta:user-defined>
    <meta:user-defined meta:name="OVERHEID.Informatietype/DC.type">officiële publicatie</meta:user-defined>
    <meta:user-defined meta:name="OVERHEIDop.Rubriek/DC.type">ruimtelijk plan of omgevingsdocument</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imtelijkplan/OVERHEIDop.bekendmakingBetreffendePlan">NL.IMRO.9927.PIPHOVLBNV-VG01</meta:user-defined>
    <meta:user-defined meta:name="OVERHEIDop.Plansoort/OVERHEIDop.plansoort">projectbesluit</meta:user-defined>
    <dc:language>nl</dc:language>
    <meta:user-defined meta:name="OVERHEIDop.locatietype/OVERHEIDop.gebiedsmarkering">Woonplaats</meta:user-defined>
    <meta:user-defined meta:name="DC.title">Kennisgeving gewijzigd PIP HOV Lisserbroek-Getsewoud</meta:user-defined>
    <meta:user-defined meta:name="DCTERMS.W3CDTF/DCTERMS.available">2026-06-11</meta:user-defined>
    <meta:user-defined meta:name="DCTERMS.W3CDTF/OVERHEIDop.jaargang">2026</meta:user-defined>
    <meta:user-defined meta:name="OVERHEIDop.publicationIssue">9804</meta:user-defined>
    <meta:user-defined meta:name="OVERHEIDop.PrbID/DC.identifier">prb-2026-9804</meta:user-defined>
    <meta:user-defined meta:name="OVERHEIDop.versieInformatie"/>
  </office:meta>
</office:document-meta>
</file>