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ot ontbranding brengen van consumentenvuurwerk op 15-08-2026, nabij de Nieuwe Zeedijk te Hellevoetsluis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ackstage FX nabij de Nieuwe Zeedijk te Hellevoetsluis.</text:p>
            <text:p text:style-name="common-al"/>
            <text:p text:style-name="common-al">Aangevraagde activiteit(en)  : Ontbrandingstoestemming vuurwerk</text:p>
            <text:p text:style-name="common-al">Toelichting en uitleg over activiteit : Voor het tot ontbranding brengen van consumentenvuurwerk en</text:p>
            <text:p text:style-name="common-al">                                                                pyrotechnische artikelen voor theatergebruik op 15 augustus 2026 tussen</text:p>
            <text:p text:style-name="common-al">                                                                22:00 uur en 23:59 uur</text:p>
            <text:p text:style-name="common-al">Aanvraagdatum    : 15 mei 2026</text:p>
            <text:p text:style-name="common-al">Besluitdatum    : 8 juni 2026  </text:p>
            <text:p text:style-name="common-al">Bekendmaking    : 8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90259.</text:p>
            <text:p text:style-name="common-al"/>
            <text:p text:style-name="common-al">U kunt de stukken ook digitaal inzien met betrekking tot deze procedure door op onderstaande link te klikken:</text:p>
            <text:p text:style-name="common-al">
            <text:a xlink:href="https://loket.dcmr.nl/mozard/!suite92.scherm1007?mObj=10395526" xlink:type="simple">https://loket.dcmr.nl/mozard/!suite92.scherm1007?mObj=1039552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0259</meta:user-defined>
    <meta:user-defined meta:name="DCTERMS.abstract">GS hebben omgevingsvergunning verleend inzake tot ontbranding brengen van consumentenvuurwerk voor theatergebruik op 15 augustus 2026 tussen 22:00 en 23:59 uur. </meta:user-defined>
    <dc:language>nl</dc:language>
    <meta:user-defined meta:name="OVERHEIDop.locatietype/OVERHEIDop.gebiedsmarkering">Weg</meta:user-defined>
    <meta:user-defined meta:name="DC.title">Kennisgeving toestemming voor het tot ontbranding brengen van consumentenvuurwerk op 15-08-2026, nabij de Nieuwe Zeedijk te Hellevoetsluis</meta:user-defined>
    <meta:user-defined meta:name="OVERHEIDop.datumEindeReactietermijn">2026-07-23</meta:user-defined>
    <meta:user-defined meta:name="OVERHEIDop.terinzageleggingBG">https://loket.dcmr.nl/mozard/!suite92.scherm1007?mObj=10395526</meta:user-defined>
    <meta:user-defined meta:name="DCTERMS.W3CDTF/DCTERMS.available">2026-06-11</meta:user-defined>
    <meta:user-defined meta:name="DCTERMS.W3CDTF/OVERHEIDop.jaargang">2026</meta:user-defined>
    <meta:user-defined meta:name="OVERHEIDop.publicationIssue">9799</meta:user-defined>
    <meta:user-defined meta:name="OVERHEIDop.PrbID/DC.identifier">prb-2026-9799</meta:user-defined>
    <meta:user-defined meta:name="OVERHEIDop.versieInformatie"/>
  </office:meta>
</office:document-meta>
</file>