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Amerikaanse Stierkikker Valkenswaard &amp; Bergeijk – Z/507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strijding van de Amerikaanse stierkikker door middel van het gericht doden met een luchtdrukwapen ter bescherming van de inheemse biodiversiteit</text:p>
            <text:p text:style-name="common-al">Locatie: Binnen de gemeenten Bergeijk en Valkenswaard	 </text:p>
            <text:p text:style-name="common-al">Zaaknummer: Z/507201</text:p>
            <text:p text:style-name="common-al">Activiteit: Flora- en fauna-activiteit</text:p>
            <text:p text:style-name="common-al">Datum ontvangen: 04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201</meta:user-defined>
    <dc:language>nl</dc:language>
    <meta:user-defined meta:name="OVERHEIDop.locatietype/OVERHEIDop.gebiedsmarkering">Vlak</meta:user-defined>
    <meta:user-defined meta:name="DC.title">Provincie Noord-Brabant – Omgevingsvergunning aangevraagd – Provincie Noord-Brabant, Amerikaanse Stierkikker Valkenswaard &amp; Bergeijk – Z/507201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94</meta:user-defined>
    <meta:user-defined meta:name="OVERHEIDop.PrbID/DC.identifier">prb-2026-9794</meta:user-defined>
    <meta:user-defined meta:name="OVERHEIDop.versieInformatie"/>
  </office:meta>
</office:document-meta>
</file>