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19 september 2026 (Lichtjestocht) , Oolderhuuske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Lichtjestocht</text:p>
            <text:p text:style-name="common-al">Datum ontbranding: 19 september 2026</text:p>
            <text:p text:style-name="common-al">Locatie: Oolderhuuske te Roermond</text:p>
            <text:p text:style-name="common-al">Zaaknummer: Z2026-00005275</text:p>
            <text:p text:style-name="common-al">Het besluit is op 9 jun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5275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5275</meta:user-defined>
    <meta:user-defined meta:name="DCTERMS.abstract">Provincie Limburg, ontbrandingstoestemming vuurwerk 19 september 2026 (Lichtjestocht) , Oolderhuuske te Roermond</meta:user-defined>
    <dc:language>nl</dc:language>
    <meta:user-defined meta:name="OVERHEIDop.locatietype/OVERHEIDop.gebiedsmarkering">Punt</meta:user-defined>
    <meta:user-defined meta:name="DC.title">Provincie Limburg, ontbrandingstoestemming vuurwerk 19 september 2026 (Lichtjestocht) , Oolderhuuske te Roermond</meta:user-defined>
    <meta:user-defined meta:name="OVERHEIDop.datumEindeReactietermijn">2026-07-21</meta:user-defined>
    <meta:user-defined meta:name="OVERHEIDop.terinzageleggingBG">https://jeleefomgeving.nl/inzien/852371962/b484e07b-fa80-4565-8c94-54606465c6c3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93</meta:user-defined>
    <meta:user-defined meta:name="OVERHEIDop.PrbID/DC.identifier">prb-2026-9793</meta:user-defined>
    <meta:user-defined meta:name="OVERHEIDop.versieInformatie"/>
  </office:meta>
</office:document-meta>
</file>