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de gemeente Wijk bij Duurstede: Eindevaluatie uitgevoerde sanering fase 1 en 2 Ossenwaard 2a, b en c in Cothen UT03520016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Bodembeheer Nederland heeft de sanering uitgevoerd en het evaluatieverslag ingediend bij Gedeputeerde Staten van Utrecht. </text:p>
            <text:p text:style-name="common-al">Op basis van de ingediende gegevens besluiten Gedeputeerde Staten van Utrecht het volgende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esluit van 8 februari 2023 waarbij is ingestemd met de uitgevoerde sanering van fase 1a Ossenwaard 2 a, b en c Cothen, met kenmerk D2023/109402 en zaaknummer Z-22-725263 in te trekken.</text:p>
              </text:list-item>
              <text:list-item text:style-override="id1-3-2-1-1-4-2">
                <text:number>2.</text:number>
                <text:p text:style-name="al">Het evaluatieverslag voldoet aan de eisen van artikel 39c, tweede lid, van de Wet bodembescherming. </text:p>
              </text:list-item>
              <text:list-item text:style-override="id1-3-2-1-1-4-3">
                <text:number>3.</text:number>
                <text:p text:style-name="al">De sanering is uitgevoerd conform het deelsaneringsplan waarmee Gedeputeerde Staten hebben ingestemd, zoals beschreven in de paragraaf 'Deelsaneringsplan'. </text:p>
              </text:list-item>
              <text:list-item text:style-override="id1-3-2-1-1-4-4">
                <text:number>4.</text:number>
                <text:p text:style-name="al">De sanering voldoet aan artikel 38 en 40 van de Wet Bodembescherming.</text:p>
              </text:list-item>
              <text:list-item text:style-override="id1-3-2-1-1-4-5">
                <text:number>5.</text:number>
                <text:p text:style-name="al">Instemmen met het eindevaluatierapport van de sanering op grond van artikel 39c, tweede lid, van de Wet bodembescherming. </text:p>
              </text:list-item>
              <text:list-item text:style-override="id1-3-2-1-1-4-6">
                <text:number>6.</text:number>
                <text:p text:style-name="al">Een verbod op het onttrekken van grondwater in of in de directe omgeving van de grondwaterverontreiniging. </text:p>
              </text:list-item>
              <text:list-item text:style-override="id1-3-2-1-1-4-7">
                <text:number>7.</text:number>
                <text:p text:style-name="al">Werkzaamheden in de verontreinigde grond (restverontreiniging) dienen gemeld te worden aan het bevoegd gezag Wet bodembescherming.</text:p>
              </text:list-item>
            </text:list>
            <text:p text:style-name="common-al">Verzenddatum beschikking: 9 juni 2026</text:p>
            <text:p text:style-name="common-al">Startdatum bezwaartermijn: 10 juni 2026</text:p>
            <text:p text:style-name="common-al">
            <text:span text:style-name="nadrukvet">Beroep aantekenen</text:span>
          </text:p>
            <text:p text:style-name="common-al">Als u het niet eens bent met dit besluit, kunt u beroep aantekenen. U heeft hiervoor 6 weken de tijd. Deze</text:p>
            <text:p text:style-name="common-al">termijn begint op de dag na de dag waarop het besluit ter inzage is gelegd.</text:p>
            <text:p text:style-name="common-al">Het beroep kan worden ingesteld door een:</text:p>
            <text:p text:style-name="common-al">- belanghebbende in de zin van artikel 8:1 van de Algemene wet bestuursrecht;</text:p>
            <text:p text:style-name="common-al">- niet-belanghebbende die tijdig een zienswijze als bedoeld in artikel 3:15 van de Algemene wet bestuursrecht</text:p>
            <text:p text:style-name="common-al"> op het ontwerpbesluit heeft ingediend;</text:p>
            <text:p text:style-name="common-al">- niet-belanghebbende die verschoonbaar geen of te laat een zienswijze als bedoeld in artikel 3:15 van de</text:p>
            <text:p text:style-name="common-al">Algemene wet bestuursrecht heeft ingebracht tegen het ontwerpbesluit.</text:p>
            <text:p text:style-name="common-al">De mogelijkheid tot het instellen van beroep laat onverlet dat de bestuursrechter de beroepsgronden zal toetsen</text:p>
            <text:p text:style-name="common-al">aan het relativiteitsvereiste in de zin van artikel 8:69a van de Algemene wet bestuursrecht.</text:p>
            <text:p text:style-name="common-al">Richt uw beroepschrift aan de voorzitter van de Afdeling Bestuursrechtspraak van de Raad van State, postbus</text:p>
            <text:p text:style-name="common-al">20019, 2500 EA Den Haag. Houd u er rekening mee dat u griffierecht moet betalen als u beroep aantekent.</text:p>
            <text:p text:style-name="common-al">
            <text:span text:style-name="nadrukvet">Voorlopige voorziening</text:span>
          </text:p>
            <text:p text:style-name="common-al">Het besluit treedt direct na bekendmaking van het besluit in werking. Dit betekent dat de houder van het besluit</text:p>
            <text:p text:style-name="common-al">hiervan gebruik kan maken. Zijn er volgens u zwaarwegende belangen om de werking van het besluit te</text:p>
            <text:p text:style-name="common-al">schorsen, dan kunt u een verzoek om een voorlopige voorziening indienen. Dit kan alleen als u ook bezwaar heeft</text:p>
            <text:p text:style-name="common-al">gemaakt. Wanneer u een voorlopige voorziening hebt aangevraagd, treedt het besluit pas in werking nadat</text:p>
            <text:p text:style-name="common-al">hierop een beslissing is genomen. U vraagt een voorlopige voorziening aan bij de voorzitter van de Afdeling</text:p>
            <text:p text:style-name="common-al">Bestuursrechtspraak van de Raad van State, onder vermelding van voorlopige voorziening, Postbus 20019, 2500</text:p>
            <text:p text:style-name="common-al">EA Den Haag. Stuur bij uw verzoek om een voorlopige voorziening een kopie van uw bezwaarschrift en een</text:p>
            <text:p text:style-name="common-al">afschrift van het besluit mee. Ook moet u vermelden wat de reden is om de vergunning te schorsen. Houd u er</text:p>
            <text:p text:style-name="common-al">rekening mee dat u griffierecht moet betalen als u een voorlopige voorziening aanvraagt.</text:p>
            <text:p text:style-name="common-al">U kunt het besluit en de bijbehorende stukken opvragen bij de Omgevingsdienst Utrecht via <text:a xlink:href="mailto:vergunningverleningbodem@odu.nl" xlink:type="simple">vergunningverleningbodem@odu.nl</text:a>. of 030-7023200. Vermeld u hierbij het kenmerk Z/25/2016654. U kunt de </text:p>
            <text:p text:style-name="common-al">stukken ook inzien bij de Omgevingsdienst Utrecht, Archimedeslaan 6, 3584 BA in Utrecht of bij gemeente Wijk bij Duurstede.</text:p>
            <text:p text:style-name="common-al">
            <text:span text:style-name="nadrukvet">Meer informatie</text:span>
          </text:p>
            <text:p text:style-name="common-al">Heeft u vragen? Neemt u dan contact op met de Omgevingsdienst Utrecht via telefoonnummer 030-7023200 of <text:a xlink:href="mailto:vergunningverleningbodem@bodem.nl" xlink:type="simple">vergunningverleningbodem@bodem.nl</text:a>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200167</meta:user-defined>
    <dc:language>nl</dc:language>
    <meta:user-defined meta:name="OVERHEIDop.locatietype/OVERHEIDop.gebiedsmarkering">Adres</meta:user-defined>
    <meta:user-defined meta:name="DC.title">Provincie Utrecht Wbb bodemverontreiniging in de gemeente Wijk bij Duurstede: Eindevaluatie uitgevoerde sanering fase 1 en 2 Ossenwaard 2a, b en c in Cothen UT035200167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89</meta:user-defined>
    <meta:user-defined meta:name="OVERHEIDop.PrbID/DC.identifier">prb-2026-9789</meta:user-defined>
    <meta:user-defined meta:name="OVERHEIDop.versieInformatie"/>
  </office:meta>
</office:document-meta>
</file>