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diepen van het Alkmaarder- en Uitgeestermeer, Ui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omgevingsvergunning voor een ontgrondingsactiviteit. De graafwerkzaamheden betreffen het lokaal verdiepen van het Uitgeestermeer, het graven van een sleuf voor een aanvoerleiding van koud water en het aanleggen van een zwemwatercompartiment (81.400m³) op een terreinoppervlak van circa 22.000 m². </text:p>
            <text:p text:style-name="common-al">Aanvrager: Recreatieschap Alkmaarder- en Uitgeestermeer</text:p>
            <text:p text:style-name="common-al">Zaaknummer: OD2025-0039704</text:p>
            <text:p text:style-name="common-al">DSO nummer: 2025120501502</text:p>
            <text:p text:style-name="common-al">Uitkomst besluit: verleend</text:p>
            <text:p text:style-name="common-al">Datum besluit: 05-06-2026</text:p>
            <text:p text:style-name="common-al">Bezwaar in te dienen tot en met: 17-07-2026</text:p>
            <text:p text:style-name="common-al">Namens: Provincie Noord-Holland</text:p>
            <text:p text:style-name="common-al">Wilt u de gepubliceerde documenten behorende bij deze bekendmaking in zien, klik dan <text:a xlink:href="https://edataloket.odnzkg.nl/?q=%7B%22search%22:%22OD2025-0039704%22,%22aggs%22:%7B%22odnzkg_zaak_nummer%22:%7B%22key%22:%22odnzkg_zaak_nummer%22,%22field%22:%22odnzkg.zaak.nummer.keyword%22,%22fields%22:[],%22type%22:%22keyword%22,%22data%22:[%22OD2025-003970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5-0039704</meta:user-defined>
    <meta:user-defined meta:name="DCTERMS.abstract">Ontgronding RAUM - Verdieping Alkmaarder- en Uitgeestermeer</meta:user-defined>
    <dc:language>nl</dc:language>
    <meta:user-defined meta:name="OVERHEIDop.locatietype/OVERHEIDop.gebiedsmarkering">Vlak</meta:user-defined>
    <meta:user-defined meta:name="OVERHEIDop.locatietype/OVERHEIDop.gebiedsmarkering">Punt</meta:user-defined>
    <meta:user-defined meta:name="DC.title">Vergunning verleend - Verdiepen van het Alkmaarder- en Uitgeestermeer, Uitgeest</meta:user-defined>
    <meta:user-defined meta:name="DCTERMS.W3CDTF/DCTERMS.available">2026-06-11</meta:user-defined>
    <meta:user-defined meta:name="DCTERMS.W3CDTF/OVERHEIDop.jaargang">2026</meta:user-defined>
    <meta:user-defined meta:name="OVERHEIDop.publicationIssue">9788</meta:user-defined>
    <meta:user-defined meta:name="OVERHEIDop.PrbID/DC.identifier">prb-2026-9788</meta:user-defined>
    <meta:user-defined meta:name="OVERHEIDop.versieInformatie"/>
  </office:meta>
</office:document-meta>
</file>