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beschikking aanvraag omgevingsvergunning – Maatschap I.M.J.M. Baijens-Voet en Baijens-Voet BV, Weisestraat 25, 5396 NL te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gedeeltelijk in te trekken:</text:p>
            <text:p text:style-name="common-al">Bedrijf: Maatschap I.M.J.M. Baijens-Voet en Baijens-Voet BV</text:p>
            <text:p text:style-name="common-al">Locatie: Weisestraat 25, 5396 NL te Lithoijen</text:p>
            <text:p text:style-name="common-al">Activiteit: Natura 2000-activiteit</text:p>
            <text:p text:style-name="common-al">Voor: het gedeeltelijk intrekken van een veehouderij</text:p>
            <text:p text:style-name="common-al">Aanvraagdatum: 27 januari 2026</text:p>
            <text:p text:style-name="common-al">DSO-kenmerk: -</text:p>
            <text:p text:style-name="common-al">Zaaknummer: Z/273519</text:p>
            <text:p text:style-name="common-al">Besluitdatum: 9 juni 2026</text:p>
            <text:p text:style-name="common-al">
            <text:span text:style-name="nadrukvet">Stukken inzien en beroep indienen</text:span>
          </text:p>
            <text:p text:style-name="common-al">De aanvraag, de beschikking en de bijbehorende stukken liggen vanaf 11 juni 2026 tot en met 23 jul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23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7351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73519</meta:user-defined>
    <dc:language>nl</dc:language>
    <meta:user-defined meta:name="OVERHEIDop.locatietype/OVERHEIDop.gebiedsmarkering">Adres</meta:user-defined>
    <meta:user-defined meta:name="DC.title">Provincie Noord-Brabant –beschikking aanvraag omgevingsvergunning – Maatschap I.M.J.M. Baijens-Voet en Baijens-Voet BV, Weisestraat 25, 5396 NL te Lithoijen</meta:user-defined>
    <meta:user-defined meta:name="OVERHEIDop.datumEindeReactietermijn">2026-07-23</meta:user-defined>
    <meta:user-defined meta:name="OVERHEIDop.TilID/OVERHEIDop.terinzageleggingOP">til-2026-22596</meta:user-defined>
    <meta:user-defined meta:name="DCTERMS.W3CDTF/DCTERMS.available">2026-06-11</meta:user-defined>
    <meta:user-defined meta:name="DCTERMS.W3CDTF/OVERHEIDop.jaargang">2026</meta:user-defined>
    <meta:user-defined meta:name="OVERHEIDop.publicationIssue">9785</meta:user-defined>
    <meta:user-defined meta:name="OVERHEIDop.PrbID/DC.identifier">prb-2026-9785</meta:user-defined>
    <meta:user-defined meta:name="OVERHEIDop.versieInformatie"/>
  </office:meta>
</office:document-meta>
</file>