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G Aanvraag omgevingsvergunning door J. Wildeman Storage &amp; Logistics Hoogezand B.V. aan Industrieweg 4 te Hoogezand</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p text:style-name="common-al">
            <text:span text:style-name="nadrukvet">Bedrijfsnaam: </text:span> J. Wildeman Storage &amp; Logistics Hoogezand B.V.
    </text:p>
            <text:p text:style-name="common-al">
            <text:span text:style-name="nadrukvet">Project: </text:span> U-W12-Wildeman ADR-Hoogezand
    </text:p>
            <text:p text:style-name="common-al">
            <text:span text:style-name="nadrukvet">Locatie activiteit: </text:span>  Industrieweg 4 te Hoogezand
    </text:p>
            <text:p text:style-name="common-al">
            <text:span text:style-name="nadrukvet">Activiteit: </text:span>  Bouwactiviteit (technisch)
    </text:p>
            <text:p text:style-name="common-al">
            <text:span text:style-name="nadrukvet">Ontvangstdatum: </text:span> 12-05-2026
    </text:p>
            <text:p text:style-name="common-al">
            <text:span text:style-name="nadrukvet">Verzoeknummer: </text:span> 2026051201607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kunt u contact opnemen met het algemene telefoonnummer van de Omgevingsdienst Groningen via 0598-788000 of door een e-mail te sturen naar 
     <text:a xlink:href="mailto:info@od-groningen.nl" xlink:type="simple">info@od-groningen.nl</text:a>. Vermeld daarbij het verzoeknummer 2026051201607.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78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8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8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G Aanvraag omgevingsvergunning door J. Wildeman Storage &amp; Logistics Hoogezand B.V. aan Industrieweg 4 te Hoogezand</meta:user-defined>
    <meta:user-defined meta:name="OVERHEIDop.datumEindeReactietermijn">2026-06-11</meta:user-defined>
    <meta:user-defined meta:name="OVERHEIDop.terinzageleggingBG">https://pvgrp.mozardsaas.nl/mozard/!suite92.scherm1007?mObj=88878</meta:user-defined>
    <meta:user-defined meta:name="DCTERMS.W3CDTF/DCTERMS.available">2026-06-11</meta:user-defined>
    <meta:user-defined meta:name="DCTERMS.W3CDTF/OVERHEIDop.jaargang">2026</meta:user-defined>
    <meta:user-defined meta:name="OVERHEIDop.publicationIssue">9784</meta:user-defined>
    <meta:user-defined meta:name="OVERHEIDop.PrbID/DC.identifier">prb-2026-9784</meta:user-defined>
    <meta:user-defined meta:name="OVERHEIDop.versieInformatie"/>
  </office:meta>
</office:document-meta>
</file>