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Hasseltsestraat 7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weigeren. De beschikking betreft het in open ontgraving aanleggen van een coax-aansluiting in een grondwaterbeschermingsgebied op locatie <text:span text:style-name="nadrukvet">Hasseltsestraat 7, 2587 GM te Den Haag</text:span>. </text:p>
            <text:p text:style-name="common-al">De beschikking ziet op het weigeren van de omgevingsvergunning voor een activiteit als bedoeld in artikel 5.4 van de Omgevingswet (omgevingsverordening), omdat de aangevraagde activiteit niet vergunningplichtig is op grond van afdeling 3.3 van de Zuid-Hollandse Omgevingsverordening. De werkzaamheden kunnen dan ook worden uitgevoerd.</text:p>
            <text:p text:style-name="common-al">
            <text:span text:style-name="nadrukvet">Bezwaar</text:span>
          </text:p>
            <text:p text:style-name="common-al">De verzenddatum van de beschikking is 9 juni 2026. Een belanghebbende kan tot en met 21 jul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7079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8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8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8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 open ontgraving aanleggen van een coax-aansluiting in een grondwaterbeschermingsgebied.</meta:user-defined>
    <dc:language>nl</dc:language>
    <meta:user-defined meta:name="OVERHEIDop.locatietype/OVERHEIDop.gebiedsmarkering">Adres</meta:user-defined>
    <meta:user-defined meta:name="DC.title">Kennisgeving beschikking omgevingsvergunning, Hasseltsestraat 7 te Den Haag</meta:user-defined>
    <meta:user-defined meta:name="DCTERMS.W3CDTF/DCTERMS.available">2026-06-11</meta:user-defined>
    <meta:user-defined meta:name="DCTERMS.W3CDTF/OVERHEIDop.jaargang">2026</meta:user-defined>
    <meta:user-defined meta:name="OVERHEIDop.publicationIssue">9780</meta:user-defined>
    <meta:user-defined meta:name="OVERHEIDop.PrbID/DC.identifier">prb-2026-9780</meta:user-defined>
    <meta:user-defined meta:name="OVERHEIDop.versieInformatie"/>
  </office:meta>
</office:document-meta>
</file>