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Houbensteyn Beheer B.V., Ysselsteynseweg 25, 5812AH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intrekken varkenshouderij</text:p>
            <text:p text:style-name="common-al">Aangevraagde activiteit: veehouderij</text:p>
            <text:p text:style-name="common-al">Locatie: Houbensteyn Beheer B.V., Ysselsteynseweg 25, 5812AH Heide</text:p>
            <text:p text:style-name="common-al">Aanvraagdatum: 5 januari 2026</text:p>
            <text:p text:style-name="common-al">Zaaknummer: Z2026-0000067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673</meta:user-defined>
    <meta:user-defined meta:name="DCTERMS.abstract">Provincie Limburg, aanvraag omgevingsvergunning Houbensteyn Beheer B.V., Ysselsteynseweg 25, 5812AH Heide</meta:user-defined>
    <dc:language>nl</dc:language>
    <meta:user-defined meta:name="OVERHEIDop.locatietype/OVERHEIDop.gebiedsmarkering">Vlak</meta:user-defined>
    <meta:user-defined meta:name="DC.title">Provincie Limburg, aanvraag omgevingsvergunning Houbensteyn Beheer B.V., Ysselsteynseweg 25, 5812AH Heide</meta:user-defined>
    <meta:user-defined meta:name="DCTERMS.W3CDTF/DCTERMS.available">2026-01-21</meta:user-defined>
    <meta:user-defined meta:name="DCTERMS.W3CDTF/OVERHEIDop.jaargang">2026</meta:user-defined>
    <meta:user-defined meta:name="OVERHEIDop.publicationIssue">978</meta:user-defined>
    <meta:user-defined meta:name="OVERHEIDop.PrbID/DC.identifier">prb-2026-978</meta:user-defined>
    <meta:user-defined meta:name="OVERHEIDop.versieInformatie"/>
  </office:meta>
</office:document-meta>
</file>