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waarschuwingsborden op de N761 provinciale weg Oldemarkt - Steenwijk, tussen hectometerpunten 4.800 en 5.300 en tussen hectometerpunten 6.000 en 7.520, vanwege inspectie van riolerin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mei 2026 een verzoek tot het behandelen van een aanvraag voor een beschikking hebben ontvangen waarbij de reguliere voorbereidingsprocedure van toepassing is. De aanvraag gaat over het plaatsen van waarschuwingsborden op de N761 provinciale weg Oldemarkt - Steenwijk, tussen hectometerpunten 4.800 en 5.300 en tussen hectometerpunten 6.000 en 7.520, vanwege inspectie van riolering.</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77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7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7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967</meta:user-defined>
    <meta:user-defined meta:name="DCTERMS.abstract">Aanvraag voor een vergunning voor het plaatsen van waarschuwingsborden op de N761 provinciale weg Oldemarkt - Steenwijk, tussen hectometerpunten 4.800 en 5.300 en tussen hectometerpunten 6.000 en 7.520, vanwege inspectie van riolering</meta:user-defined>
    <dc:language>nl</dc:language>
    <meta:user-defined meta:name="OVERHEIDop.locatietype/OVERHEIDop.gebiedsmarkering">Vlak</meta:user-defined>
    <meta:user-defined meta:name="DC.title">Aanvraag voor een vergunning voor het plaatsen van waarschuwingsborden op de N761 provinciale weg Oldemarkt - Steenwijk, tussen hectometerpunten 4.800 en 5.300 en tussen hectometerpunten 6.000 en 7.520, vanwege inspectie van riolering</meta:user-defined>
    <meta:user-defined meta:name="DCTERMS.W3CDTF/DCTERMS.available">2026-06-11</meta:user-defined>
    <meta:user-defined meta:name="DCTERMS.W3CDTF/OVERHEIDop.jaargang">2026</meta:user-defined>
    <meta:user-defined meta:name="OVERHEIDop.publicationIssue">9777</meta:user-defined>
    <meta:user-defined meta:name="OVERHEIDop.PrbID/DC.identifier">prb-2026-9777</meta:user-defined>
    <meta:user-defined meta:name="OVERHEIDop.versieInformatie"/>
  </office:meta>
</office:document-meta>
</file>