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andelweg 16F te Wormerveer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 juni 2026 een aanvraag voor een omgevingsvergunning ontvangen. Het gaat over herstel en afronding van een bestaand trainingsveld gelegen aan Wandelweg 16F te Wormerveer. De aanvraag is geregistreerd onder het kenmerk OMG-083637/Z26-0822560. </text:p>
            <text:p text:style-name="common-al">De aanvraag gaat over een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637/Z26-082256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7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7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7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3637/Z26-0822560</meta:user-defined>
    <dc:language>nl</dc:language>
    <meta:user-defined meta:name="OVERHEIDop.locatietype/OVERHEIDop.gebiedsmarkering">Adres</meta:user-defined>
    <meta:user-defined meta:name="DC.title">Ontvangst aanvraag omgevingsvergunning Wandelweg 16F te Wormerveer (Natura 2000-activiteit)</meta:user-defined>
    <meta:user-defined meta:name="DCTERMS.W3CDTF/DCTERMS.available">2026-06-11</meta:user-defined>
    <meta:user-defined meta:name="DCTERMS.W3CDTF/OVERHEIDop.jaargang">2026</meta:user-defined>
    <meta:user-defined meta:name="OVERHEIDop.publicationIssue">9772</meta:user-defined>
    <meta:user-defined meta:name="OVERHEIDop.PrbID/DC.identifier">prb-2026-9772</meta:user-defined>
    <meta:user-defined meta:name="OVERHEIDop.versieInformatie"/>
  </office:meta>
</office:document-meta>
</file>